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left="0cm" table:align="left" style:writing-mode="lr-tb"/>
    </style:style>
    <style:style style:name="Tabela1.A" style:family="table-column">
      <style:table-column-properties style:column-width="15.009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fo:color="#00000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d4711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3dde97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fo:font-weight="normal" officeooo:rsid="003c5dbc" officeooo:paragraph-rsid="003dde97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Garamond" fo:font-size="12pt" officeooo:rsid="002a71c3" style:font-size-asian="12pt" style:font-name-complex="Garamond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38c49f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fo:color="#1a1a1a" style:font-name="Garamond" fo:font-size="12pt" fo:language="pt" fo:country="BR" fo:font-weight="normal" officeooo:rsid="00402dae" officeooo:paragraph-rsid="004726cb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1" style:family="paragraph" style:parent-style-name="Recuo_20_de_20_corpo_20_de_20_texto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officeooo:paragraph-rsid="00485d51"/>
    </style:style>
    <style:style style:name="P22" style:family="paragraph" style:parent-style-name="Quotations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5f863" officeooo:paragraph-rsid="0045f863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officeooo:paragraph-rsid="0045f863" style:font-size-asian="12pt" style:font-name-complex="Garamond"/>
    </style:style>
    <style:style style:name="P25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5f863"/>
    </style:style>
    <style:style style:name="P26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726cb"/>
    </style:style>
    <style:style style:name="P27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ad94d"/>
    </style:style>
    <style:style style:name="P2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9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0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4726cb"/>
    </style:style>
    <style:style style:name="P31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1a1a1a" style:font-name="Garamond" fo:font-size="12pt" officeooo:paragraph-rsid="004726cb" fo:background-color="#ffffff" style:font-size-asian="12pt" style:font-name-complex="Droid Serif" style:font-size-complex="12pt"/>
    </style:style>
    <style:style style:name="P32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3" style:family="paragraph" style:parent-style-name="Table_20_Heading">
      <style:paragraph-properties fo:margin-left="0cm" fo:margin-right="0cm" fo:line-height="115%" fo:text-align="center" style:justify-single-word="false" fo:text-indent="0cm" style:auto-text-indent="false" text:number-lines="true" text:line-number="0"/>
      <style:text-properties fo:color="#000000" style:font-name="Garamond" fo:font-size="12pt" fo:font-weight="normal" fo:background-color="transparent" style:font-size-asian="12pt" style:font-weight-asian="normal" style:font-name-complex="Garamond1" style:font-size-complex="12pt" style:font-weight-complex="normal"/>
    </style:style>
    <style:style style:name="P34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3dde97" style:font-size-asian="12pt" style:font-weight-asian="normal" style:font-name-complex="Garamond" style:font-size-complex="12pt" style:font-weight-complex="normal"/>
    </style:style>
    <style:style style:name="P35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3dde97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Garamond" fo:font-size="12pt" fo:language="pt" fo:country="PT" officeooo:paragraph-rsid="00311322" style:font-size-asian="12pt" style:font-name-complex="Garamond" style:font-size-complex="12pt"/>
    </style:style>
    <style:style style:name="P38" style:family="paragraph" style:parent-style-name="Table_20_Contents">
      <style:paragraph-properties fo:text-align="end" style:justify-single-word="false"/>
      <style:text-properties officeooo:paragraph-rsid="003dde97"/>
    </style:style>
    <style:style style:name="P39" style:family="paragraph" style:parent-style-name="Footnote">
      <style:text-properties fo:color="#000000" style:font-name="Garamond" fo:font-size="10pt" officeooo:rsid="0045f863" officeooo:paragraph-rsid="0045f863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2" style:family="paragraph" style:parent-style-name="Recuo_20_de_20_corpo_20_de_20_texto_20_3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5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726cb" style:font-size-asian="12pt" style:font-weight-asian="normal" style:font-name-complex="Garamond" style:font-size-complex="12pt" style:font-weight-complex="normal"/>
    </style:style>
    <style:style style:name="P46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ad94d" style:font-size-asian="12pt" style:font-weight-asian="normal" style:font-name-complex="Garamond" style:font-size-complex="12pt" style:font-weight-complex="normal"/>
    </style:style>
    <style:style style:name="P47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3c5c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5431e9"/>
    </style:style>
    <style:style style:name="P49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5a35d5"/>
    </style:style>
    <style:style style:name="P50" style:family="paragraph" style:parent-style-name="Recuo_20_de_20_corpo_20_de_20_texto_20_3">
      <style:paragraph-properties fo:margin-left="4.001cm" fo:margin-right="0cm" fo:margin-top="0cm" fo:margin-bottom="0cm" loext:contextual-spacing="false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51" style:family="paragraph" style:parent-style-name="Heading_20_3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style:font-name="Garamond" fo:font-size="12pt" fo:background-color="transparent" style:font-size-asian="12pt" style:font-name-complex="Garamond" style:font-size-complex="12pt"/>
    </style:style>
    <style:style style:name="P52" style:family="paragraph" style:parent-style-name="Footnote">
      <style:text-properties officeooo:paragraph-rsid="00541f28"/>
    </style:style>
    <style:style style:name="P53" style:family="paragraph" style:parent-style-name="Footnote">
      <style:text-properties officeooo:rsid="00541f28" officeooo:paragraph-rsid="00541f28"/>
    </style:style>
    <style:style style:name="P54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417d00" style:font-size-asian="12pt" style:font-weight-asian="bold" style:font-name-complex="Garamond" style:font-size-complex="12pt" style:font-weight-complex="bold"/>
    </style:style>
    <style:style style:name="P5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8c49f" style:font-size-asian="12pt" style:font-weight-asian="bold" style:font-name-complex="Garamond" style:font-size-complex="12pt" style:font-weight-complex="bold"/>
    </style:style>
    <style:style style:name="P5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rsid="00485d51" officeooo:paragraph-rsid="00485d51" style:font-size-asian="12pt" style:font-weight-asian="bold" style:font-name-complex="Garamond" style:font-size-complex="12pt" style:font-weight-complex="bold"/>
    </style:style>
    <style:style style:name="P58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59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rsid="00417d00" style:font-size-asian="12pt" style:font-weight-asian="normal" style:font-name-complex="Garamond" style:font-size-complex="12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size-complex="12pt" style:font-weight-complex="normal"/>
    </style:style>
    <style:style style:name="P62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311322" officeooo:paragraph-rsid="00311322" style:font-size-asian="12pt" style:font-size-complex="12pt"/>
    </style:style>
    <style:style style:name="P63" style:family="paragraph" style:parent-style-name="Standard" style:list-style-name="WW8Num4">
      <style:paragraph-properties fo:line-height="115%" fo:text-align="justify" style:justify-single-word="false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541f28" officeooo:paragraph-rsid="00541f28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sans-serif" fo:font-size="15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85d51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8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ad94d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9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style:shadow="none" style:writing-mode="lr-tb"/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1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2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3c5ce" officeooo:paragraph-rsid="0043c5c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4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541f28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77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8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4726cb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5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font-weight="normal" officeooo:rsid="0038529d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fo:font-weight="normal" officeooo:rsid="004726cb" style:font-size-asian="12pt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fo:font-weight="normal" officeooo:rsid="004ad94d" style:font-size-asian="12pt" style:font-weight-asian="normal" style:font-name-complex="Garamond" style:font-size-complex="12pt" style:font-weight-complex="normal"/>
    </style:style>
    <style:style style:name="T9" style:family="text">
      <style:text-properties style:font-name="Garamond" fo:font-size="12pt" fo:font-weight="normal" officeooo:rsid="00524499" style:font-size-asian="12pt" style:font-weight-asian="normal" style:font-name-complex="Garamond" style:font-size-complex="12pt" style:font-weight-complex="normal"/>
    </style:style>
    <style:style style:name="T10" style:family="text">
      <style:text-properties style:font-name="Garamond" fo:font-size="12pt" fo:font-weight="normal" officeooo:rsid="005431e9" style:font-size-asian="12pt" style:font-weight-asian="normal" style:font-name-complex="Garamond" style:font-size-complex="12pt" style:font-weight-complex="normal"/>
    </style:style>
    <style:style style:name="T11" style:family="text">
      <style:text-properties style:font-name="Garamond" fo:font-size="12pt" fo:font-weight="normal" officeooo:rsid="005a35d5" style:font-size-asian="12pt" style:font-weight-asian="normal" style:font-name-complex="Garamond" style:font-size-complex="12pt" style:font-weight-complex="normal"/>
    </style:style>
    <style:style style:name="T12" style:family="text">
      <style:text-properties style:font-name="Garamond" fo:font-size="12pt" fo:font-weight="normal" officeooo:rsid="005ca647" style:font-size-asian="12pt" style:font-weight-asian="normal" style:font-name-complex="Garamond" style:font-size-complex="12pt" style:font-weight-complex="normal"/>
    </style:style>
    <style:style style:name="T13" style:family="text">
      <style:text-properties style:font-name="Garamond" fo:font-size="12pt" fo:font-weight="normal" officeooo:rsid="004ad94d" fo:background-color="transparent" loext:char-shading-value="0" style:font-size-asian="12pt" style:font-weight-asian="normal" style:font-name-complex="Garamond" style:font-size-complex="12pt" style:font-weight-complex="normal"/>
    </style:style>
    <style:style style:name="T14" style:family="text">
      <style:text-properties style:font-name="Garamond" officeooo:rsid="0045f863"/>
    </style:style>
    <style:style style:name="T15" style:family="text">
      <style:text-properties style:font-name="Garamond" officeooo:rsid="0043c5ce"/>
    </style:style>
    <style:style style:name="T16" style:family="text">
      <style:text-properties style:font-name="Garamond" officeooo:rsid="004726cb"/>
    </style:style>
    <style:style style:name="T17" style:family="text">
      <style:text-properties style:font-name="Garamond" officeooo:rsid="004ad94d" style:font-name-complex="Garamond"/>
    </style:style>
    <style:style style:name="T18" style:family="text">
      <style:text-properties fo:font-weight="bold" style:font-weight-asian="bold" style:font-name-complex="Garamond" style:font-weight-complex="bold"/>
    </style:style>
    <style:style style:name="T19" style:family="text">
      <style:text-properties fo:font-weight="normal" style:font-weight-asian="normal" style:font-name-complex="Garamond" style:font-weight-complex="normal"/>
    </style:style>
    <style:style style:name="T20" style:family="text">
      <style:text-properties fo:font-weight="normal" officeooo:rsid="002bcb8a" style:font-weight-asian="normal" style:font-name-complex="Garamond" style:font-weight-complex="normal"/>
    </style:style>
    <style:style style:name="T21" style:family="text">
      <style:text-properties fo:font-weight="normal" officeooo:rsid="00417d00" style:font-weight-asian="normal" style:font-name-complex="Garamond" style:font-weight-complex="normal"/>
    </style:style>
    <style:style style:name="T22" style:family="text">
      <style:text-properties fo:font-weight="normal" officeooo:rsid="00524499" style:font-weight-asian="normal" style:font-name-complex="Garamond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17d00" style:font-weight-asian="normal" style:font-weight-complex="normal"/>
    </style:style>
    <style:style style:name="T25" style:family="text">
      <style:text-properties fo:font-weight="normal" officeooo:rsid="00432d7f" style:font-weight-asian="normal" style:font-weight-complex="normal"/>
    </style:style>
    <style:style style:name="T26" style:family="text">
      <style:text-properties fo:font-weight="normal" officeooo:rsid="00541f28" style:font-weight-asian="normal" style:font-weight-complex="normal"/>
    </style:style>
    <style:style style:name="T27" style:family="text">
      <style:text-properties fo:font-weight="normal" officeooo:rsid="005a35d5" style:font-weight-asian="normal" style:font-weight-complex="normal"/>
    </style:style>
    <style:style style:name="T28" style:family="text">
      <style:text-properties fo:font-weight="normal" style:font-weight-asian="normal" style:font-name-complex="Exo 2"/>
    </style:style>
    <style:style style:name="T29" style:family="text">
      <style:text-properties officeooo:rsid="00170fd7"/>
    </style:style>
    <style:style style:name="T30" style:family="text">
      <style:text-properties fo:color="#00000a" officeooo:rsid="00524499"/>
    </style:style>
    <style:style style:name="T31" style:family="text">
      <style:text-properties fo:color="#000000" style:text-line-through-style="none" style:text-line-through-type="none" style:font-name="Garamond" fo:font-size="12pt" fo:language="pt" fo:country="BR" style:text-underline-style="none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2" style:family="text">
      <style:text-properties fo:color="#000000" style:font-name="Garamond" fo:font-size="10pt" fo:font-weight="normal" officeooo:rsid="00170fd7" fo:background-color="transparent" loext:char-shading-value="0" style:font-size-asian="10pt" style:font-weight-asian="normal" style:font-name-complex="Garamond1" style:font-size-complex="10pt" style:font-weight-complex="normal"/>
    </style:style>
    <style:style style:name="T33" style:family="text">
      <style:text-properties officeooo:rsid="0040979e"/>
    </style:style>
    <style:style style:name="T34" style:family="text"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Garamond" fo:font-size="12pt" fo:language="pt" fo:country="BR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Garamond" fo:font-size="12pt" fo:language="pt" fo:country="BR" fo:font-weight="normal" officeooo:rsid="004ad94d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7" style:family="text">
      <style:text-properties officeooo:rsid="00417d00"/>
    </style:style>
    <style:style style:name="T38" style:family="text">
      <style:text-properties officeooo:rsid="00428265"/>
    </style:style>
    <style:style style:name="T39" style:family="text">
      <style:text-properties officeooo:rsid="0043c5ce"/>
    </style:style>
    <style:style style:name="T40" style:family="text">
      <style:text-properties officeooo:rsid="0045f863"/>
    </style:style>
    <style:style style:name="T41" style:family="text">
      <style:text-properties fo:color="#1a1a1a"/>
    </style:style>
    <style:style style:name="T42" style:family="text">
      <style:text-properties fo:color="#1a1a1a" style:font-name="Droid Serif" fo:font-size="12pt" fo:language="pt" fo:country="BR" fo:font-weight="normal" officeooo:rsid="0045f863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3" style:family="text">
      <style:text-properties fo:color="#1a1a1a" style:font-name="Droid Serif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4" style:family="text">
      <style:text-properties fo:color="#1a1a1a" style:font-name="Garamond" officeooo:rsid="0045f863" fo:background-color="#ffffff" loext:char-shading-value="0" style:font-name-complex="Droid Serif"/>
    </style:style>
    <style:style style:name="T45" style:family="text">
      <style:text-properties fo:color="#1a1a1a" style:font-name="Garamond" fo:font-size="12pt" fo:language="pt" fo:country="BR" fo:font-weight="normal" officeooo:rsid="00402dae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6" style:family="text">
      <style:text-properties fo:color="#1a1a1a" style:font-name="Garamond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7" style:family="text">
      <style:text-properties fo:color="#1a1a1a" style:font-name="Garamond" fo:font-size="12pt" fo:language="pt" fo:country="BR" fo:font-weight="normal" officeooo:rsid="004d2c98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8" style:family="text">
      <style:text-properties fo:color="#1a1a1a" style:font-name="Garamond" fo:font-size="12pt" fo:language="pt" fo:country="BR" fo:font-weight="normal" officeooo:rsid="00485d51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9" style:family="text">
      <style:text-properties fo:color="#1a1a1a" style:font-name="Garamond" fo:font-size="12pt" fo:language="pt" fo:country="BR" fo:font-weight="normal" officeooo:rsid="004ad94d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50" style:family="text">
      <style:text-properties fo:color="#1a1a1a" style:font-name="Garamond" fo:font-size="12pt" officeooo:rsid="0045f863" fo:background-color="#ffffff" loext:char-shading-value="0" style:font-size-asian="12pt" style:font-name-complex="Droid Serif"/>
    </style:style>
    <style:style style:name="T51" style:family="text">
      <style:text-properties fo:color="#1a1a1a" style:font-name="Garamond" fo:font-size="12pt" fo:background-color="#ffffff" loext:char-shading-value="0" style:font-size-asian="12pt" style:font-name-complex="Droid Serif" style:font-size-complex="12pt"/>
    </style:style>
    <style:style style:name="T52" style:family="text">
      <style:text-properties fo:color="#1a1a1a" style:font-name="Garamond" fo:font-size="12pt" officeooo:rsid="0045f863" fo:background-color="#ffffff" loext:char-shading-value="0" style:font-size-asian="12pt" style:font-name-complex="Droid Serif" style:font-size-complex="12pt"/>
    </style:style>
    <style:style style:name="T53" style:family="text">
      <style:text-properties fo:color="#1a1a1a" style:font-name="Garamond" fo:font-size="12pt" officeooo:rsid="004726cb" fo:background-color="#ffffff" loext:char-shading-value="0" style:font-size-asian="12pt" style:font-name-complex="Droid Serif" style:font-size-complex="12pt"/>
    </style:style>
    <style:style style:name="T54" style:family="text">
      <style:text-properties fo:color="#1a1a1a" style:font-name="Garamond" fo:language="pt" fo:country="BR" style:font-name-asian="Times New Roman" style:font-name-complex="Droid Serif" style:language-complex="ar" style:country-complex="SA"/>
    </style:style>
    <style:style style:name="T55" style:family="text">
      <style:text-properties fo:color="#1a1a1a" style:font-name="Garamond" fo:language="pt" fo:country="BR" officeooo:rsid="00485d51" style:font-name-asian="Times New Roman" style:font-name-complex="Droid Serif" style:language-complex="ar" style:country-complex="SA"/>
    </style:style>
    <style:style style:name="T56" style:family="text">
      <style:text-properties fo:color="#1a1a1a" style:font-name="Garamond" fo:language="pt" fo:country="BR" officeooo:rsid="004ad94d" style:font-name-asian="Times New Roman" style:font-name-complex="Droid Serif" style:language-complex="ar" style:country-complex="SA"/>
    </style:style>
    <style:style style:name="T57" style:family="text">
      <style:text-properties fo:color="#1a1a1a" style:font-name="Garamond" fo:language="pt" fo:country="BR" officeooo:rsid="004d2c98" style:font-name-asian="Times New Roman" style:font-name-complex="Droid Serif" style:language-complex="ar" style:country-complex="SA"/>
    </style:style>
    <style:style style:name="T58" style:family="text">
      <style:text-properties fo:color="#1a1a1a" style:font-name="Garamond" fo:language="pt" fo:country="BR" style:font-name-asian="Times New Roman" style:font-name-complex="Garamond" style:language-complex="ar" style:country-complex="SA"/>
    </style:style>
    <style:style style:name="T59" style:family="text">
      <style:text-properties fo:color="#1a1a1a" fo:background-color="#ffffff" loext:char-shading-value="0" style:font-name-complex="Droid Serif"/>
    </style:style>
    <style:style style:name="T60" style:family="text">
      <style:text-properties fo:color="#1a1a1a" officeooo:rsid="0045f863" fo:background-color="#ffffff" loext:char-shading-value="0" style:font-name-complex="Droid Serif"/>
    </style:style>
    <style:style style:name="T61" style:family="text">
      <style:text-properties fo:color="#1a1a1a" officeooo:rsid="00524499" fo:background-color="#ffffff" loext:char-shading-value="0" style:font-name-complex="Droid Serif"/>
    </style:style>
    <style:style style:name="T62" style:family="text">
      <style:text-properties fo:color="#1a1a1a" officeooo:rsid="0043c5ce"/>
    </style:style>
    <style:style style:name="T63" style:family="text">
      <style:text-properties fo:color="#1a1a1a" officeooo:rsid="004d2c98"/>
    </style:style>
    <style:style style:name="T64" style:family="text">
      <style:text-properties fo:color="#1a1a1a" fo:language="pt" fo:country="BR" style:font-name-asian="Times New Roman" style:font-name-complex="Droid Serif" style:language-complex="ar" style:country-complex="SA"/>
    </style:style>
    <style:style style:name="T65" style:family="text">
      <style:text-properties fo:color="#1a1a1a" fo:language="pt" fo:country="BR" officeooo:rsid="0054a91c" style:font-name-asian="Times New Roman" style:font-name-complex="Droid Serif" style:language-complex="ar" style:country-complex="SA"/>
    </style:style>
    <style:style style:name="T66" style:family="text">
      <style:text-properties fo:color="#1a1a1a" fo:language="pt" fo:country="BR" officeooo:rsid="005e7aa0" style:font-name-asian="Times New Roman" style:font-name-complex="Droid Serif" style:language-complex="ar" style:country-complex="SA"/>
    </style:style>
    <style:style style:name="T67" style:family="text">
      <style:text-properties fo:color="#1a1a1a" fo:language="pt" fo:country="BR" style:font-name-asian="Times New Roman" style:font-name-complex="Garamond" style:language-complex="ar" style:country-complex="SA"/>
    </style:style>
    <style:style style:name="T68" style:family="text">
      <style:text-properties fo:color="#1a1a1a" fo:language="pt" fo:country="BR" officeooo:rsid="0038529d" style:font-name-asian="Times New Roman" style:font-name-complex="Garamond" style:language-complex="ar" style:country-complex="SA"/>
    </style:style>
    <style:style style:name="T69" style:family="text">
      <style:text-properties fo:language="pt" fo:country="BR" fo:font-weight="normal" officeooo:rsid="0045f863" style:font-name-asian="Times New Roman" style:font-weight-asian="normal" style:font-size-complex="12pt" style:language-complex="ar" style:country-complex="SA" style:font-weight-complex="normal"/>
    </style:style>
    <style:style style:name="T70" style:family="text">
      <style:text-properties officeooo:rsid="004726cb"/>
    </style:style>
    <style:style style:name="T71" style:family="text">
      <style:text-properties officeooo:rsid="004ad94d"/>
    </style:style>
    <style:style style:name="T72" style:family="text">
      <style:text-properties style:font-name-complex="Garamond"/>
    </style:style>
    <style:style style:name="T73" style:family="text">
      <style:text-properties officeooo:rsid="004ad94d" style:font-name-complex="Garamond"/>
    </style:style>
    <style:style style:name="T74" style:family="text">
      <style:text-properties officeooo:rsid="0048a9fe" style:font-name-complex="Garamond"/>
    </style:style>
    <style:style style:name="T75" style:family="text">
      <style:text-properties officeooo:rsid="004eb079" style:font-name-complex="Garamond"/>
    </style:style>
    <style:style style:name="T76" style:family="text">
      <style:text-properties officeooo:rsid="00524499"/>
    </style:style>
    <style:style style:name="T77" style:family="text">
      <style:text-properties officeooo:rsid="00541f28"/>
    </style:style>
    <style:style style:name="T78" style:family="text">
      <style:text-properties style:font-name="Garamond"/>
    </style:style>
    <style:style style:name="T79" style:family="text">
      <style:text-properties officeooo:rsid="005a35d5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>NOTA TÉCNICA N º <text:span text:style-name="T76">16/2020</text:span></text:h>
      <text:p text:style-name="P15"/>
      <text:p text:style-name="P33">Ref: <text:span text:style-name="T29">IC 0056.19.000160-4 <text:s text:c="4"/>PAAF 0024.19.016511-8</text:span></text:p>
      <text:p text:style-name="P3"/>
      <text:list xml:id="list2934725584" text:style-name="WW8Num4">
        <text:list-item>
          <text:p text:style-name="P54">Objeto:<text:span text:style-name="T23"> </text:span><text:span text:style-name="T24">Museu </text:span><text:span text:style-name="T27">Municipal de Barbacena</text:span><text:span text:style-name="T26">.</text:span></text:p>
        </text:list-item>
      </text:list>
      <text:p text:style-name="P11"/>
      <text:list xml:id="list185455328874900" text:continue-numbering="true" text:style-name="WW8Num4">
        <text:list-item>
          <text:p text:style-name="P54">Município:<text:span text:style-name="T23"> </text:span><text:span text:style-name="T24">Barbacena - MG. </text:span></text:p>
          <text:p text:style-name="P58"/>
        </text:list-item>
        <text:list-item>
          <text:p text:style-name="P63"><text:span text:style-name="T4">Endereço:</text:span><text:span text:style-name="T5"> </text:span><text:span text:style-name="T11">Praça Conde de Prados nº 55. </text:span></text:p>
          <text:p text:style-name="P59"/>
        </text:list-item>
        <text:list-item>
          <text:p text:style-name="P54"><text:span text:style-name="T37">Responsável</text:span>:<text:span text:style-name="T23"> </text:span><text:span text:style-name="T26">Prefeitura de Barbacena</text:span></text:p>
          <text:p text:style-name="P58"/>
        </text:list-item>
        <text:list-item>
          <text:p text:style-name="P62"><text:span text:style-name="T18">Objetivo:</text:span><text:span text:style-name="T19"> </text:span><text:span text:style-name="T21">Projeto de Segurança Contra </text:span><text:span text:style-name="T22">Incêndio</text:span><text:span text:style-name="T21"> e Pânico - PPCIP</text:span><text:span text:style-name="T22"> e Auto de Vistoria do Corpo de Bombeiros - AVCB.</text:span></text:p>
        </text:list-item>
      </text:list>
      <text:p text:style-name="P3"/>
      <text:list xml:id="list185455377291098" text:continue-numbering="true" text:style-name="WW8Num4">
        <text:list-item>
          <text:p text:style-name="P55">Considerações preliminares<text:span text:style-name="T25"><text:note text:id="ftn1" text:note-class="footnote"><text:note-citation>1</text:note-citation><text:note-body><text:p text:style-name="P52"><text:s/><text:span text:style-name="T32">PAAF 0024.19.016429-3</text:span></text:p></text:note-body></text:note></text:span><text:span text:style-name="T24">:</text:span></text:p>
        </text:list-item>
      </text:list>
      <text:p text:style-name="P10"/>
      <text:p text:style-name="P17"><text:span text:style-name="T37"><text:tab/>A</text:span> operação Alerta Vermelho<text:span text:style-name="T37">,</text:span> deflagrada pelo MPMG em conjunto com o CBMMG nos museus e arquivos públicos situados no estado de Minas Gerais<text:span text:style-name="T37">,</text:span> informou a <text:span text:style-name="T37">existência</text:span> de edificações situadas na Comarca de Barbacena que não <text:span text:style-name="T37">possuíam</text:span> PPCIP - projeto de segurança contra <text:span text:style-name="T37">incêndio</text:span> e pânico de suas instalações, acervo e dos <text:span text:style-name="T37">próprios</text:span> frequentadores. </text:p>
      <text:p text:style-name="P17"/>
      <text:p text:style-name="P18"><text:tab/>Dentre as edificações, consta o Museu <text:span text:style-name="T79">Municipal de Barbacena. </text:span></text:p>
      <text:p text:style-name="P16"/>
      <text:p text:style-name="P76"><text:tab/>Em <text:span text:style-name="T77">07/12</text:span>/2018 foi lavrado o Boletim de <text:span text:style-name="T38">Ocorrência</text:span> nº 2018 - <text:span text:style-name="T77">054810274-001 onde consta que a edificação não possui Projeto de Prevenção e Combate a Incêndio e Pânico (PPCIP) nem Auto de Vistoria do Corpo de Bombeiros (AVCB). Também não possui sinalização de orientação e salvamento, luminárias de emergência, nem sinalização de equipamentos de combate a incêndios. Havia 2 extintores de incêndio instalados no local. <text:s/></text:span></text:p>
      <text:p text:style-name="P76"/>
      <text:p text:style-name="P76"><text:span text:style-name="T77"><text:tab/>O responsável pelo imóvel foi orientado e notificado a dar entrada com o PPCIP em atendimento à legislação vigente. </text:span></text:p>
      <text:p text:style-name="P8"/>
      <text:p text:style-name="P9"><text:tab/><text:span text:style-name="T77">Diversos oficios</text:span><text:span text:style-name="T77"><text:note text:id="ftn0" text:note-class="footnote"><text:note-citation>2</text:note-citation><text:note-body><text:p text:style-name="P53"><text:span text:style-name="T1"><text:s/>Oficios nºs 0284/2019/3ª PJCB, 0485/2019/3ª PJCB, 0621/2019/3ª PJCB,</text:span> </text:p></text:note-body></text:note></text:span><text:span text:style-name="T77"> foram encaminhados pela Promotoria de Justiça da Comarca de Barbacena ao Subsecretário de Cultura municipal solicitando informações sobre as providências que estavam sendo adotadas para a elaboração e execução do PPCIP. </text:span></text:p>
      <text:p text:style-name="P9"/>
      <text:p text:style-name="P65"><text:tab/>Em 27/05/2019, em resposta aos ofícios acima referenciados, o Subsecretário de Cultura municipal informa que estão aguardando a finalização dos projetos de segurança <text:soft-page-break/>contra incêndio e pânico das escolas municipais para posteriormente iniciar os PPCIPs dos museus, tendo em vista que a Prefeitura não possui pessoal técnico para realizar os projetos ao mesmo tempo. Junta cópia da ata reunião conjunta dos servidores da Secretaria Municipal de Educação, Desporto e Cultura e da Secretaria Municipal de Obras Públicas, realizada em 20/05/2019, como comprovação. </text:p>
      <text:p text:style-name="P9"><text:s text:c="2"/></text:p>
      <text:p text:style-name="P9"><text:tab/>Em 23/07/2019, através do <text:span text:style-name="T76">ofício</text:span> nº 094<text:span text:style-name="T77">4</text:span>/2019, a 3ª Promotoria de Justiça de Barbacena solicitou ao Comandante da 2ª Cia do Corpo de Bombeiros, a realização de nova vistoria no Museu <text:span text:style-name="T77">Municipal. </text:span></text:p>
      <text:p text:style-name="P9"/>
      <text:p text:style-name="P9"><text:tab/>Em 06/08/2019, através do ofício nº 099<text:span text:style-name="T77">6</text:span>/2019, a 3ª Promotoria de Justiça de Barbacena solicitou a esta Coordenadoria, a emissão de Parecer Técnico relativo ao Museu <text:span text:style-name="T77"><text:s/>Municipal</text:span> para identificar a situação de riscos dos acervos ali expostos ou guardados. </text:p>
      <text:list xml:id="list4179802214" text:style-name="L1">
        <text:list-header>
          <text:p text:style-name="P69"/>
        </text:list-header>
      </text:list>
      <text:list xml:id="list185456039943741" text:continue-list="list185455377291098" text:style-name="WW8Num4">
        <text:list-item>
          <text:p text:style-name="P56"><text:span text:style-name="T70">Análise Técnica</text:span>:</text:p>
        </text:list-item>
      </text:list>
      <text:p text:style-name="P19"><text:s/></text:p>
      <text:p text:style-name="P32"><text:span text:style-name="T40"><text:tab/></text:span><text:span text:style-name="T1">O fogo </text:span><text:span text:style-name="T16">é um dos principais riscos que afeta o patrimônio cultural de todo o mundo. Seus efeitos são catastróficos, podendo provocar </text:span><text:span text:style-name="T1">a perda definitiva<text:line-break/>de </text:span><text:span text:style-name="T14">edificações, </text:span><text:span text:style-name="T1">obras de arte</text:span><text:span text:style-name="T14">, arquivos, acervos históricos, entre outros bens culturais. A </text:span><text:span text:style-name="T1">cada ano</text:span><text:span text:style-name="T14">, </text:span><text:span text:style-name="T76">ocorrem</text:span><text:span text:style-name="T14"> </text:span><text:span text:style-name="T1">sinistros importantes</text:span><text:span text:style-name="T14"> no mundo e no Brasil. Só para citar os casos recentes </text:span><text:span text:style-name="T44">de perda do patrimônio cultural brasileiro em razão de incêndios</text:span><text:span text:style-name="T61">,</text:span><text:span text:style-name="T14"> listamos </text:span><text:span text:style-name="T1">o </text:span><text:span text:style-name="T14">incêndio no </text:span><text:span text:style-name="T1">Museu </text:span><text:span text:style-name="T14">Nacional do Rio de Janeiro (2018)</text:span><text:span text:style-name="T1">;</text:span><text:span text:style-name="T14"> o Museu da Língua Portuguesa em São Paulo (2015); </text:span><text:span text:style-name="T44">o Museu de História Natural da PUC em Belo Horizonte (2013)</text:span></text:p>
      <text:p text:style-name="P23"/>
      <text:p text:style-name="P24"><text:span text:style-name="T69"><text:tab/></text:span><text:span text:style-name="T59">Enfim, as perdas decorrentes </text:span><text:span text:style-name="T60">de incêndios são </text:span><text:span text:style-name="T59">de proporções imensuráveis e a maior parte dos danos causados tem natureza irreversível, considerando a irrepetibilidade ínsita aos bens culturais.</text:span></text:p>
      <text:p text:style-name="P24"/>
      <text:p text:style-name="P30"><text:span text:style-name="T50"><text:tab/></text:span><text:span text:style-name="T2">A maioria dos incêndios que afetam</text:span><text:span text:style-name="T3"> </text:span><text:span text:style-name="T2">instituições de patrimônio pode ser evitada ou grandemente</text:span><text:span text:style-name="T3"> </text:span><text:span text:style-name="T2">reduzida por meio de procedimentos adequados</text:span><text:span text:style-name="T3"> </text:span><text:span text:style-name="T2">de manutenção e segurança.</text:span><text:span text:style-name="T3"> </text:span><text:span text:style-name="T52">Diante disso, </text:span><text:span text:style-name="T51">deve</text:span><text:span text:style-name="T52">-se</text:span><text:span text:style-name="T51"> atuar</text:span><text:span text:style-name="T52">,</text:span><text:span text:style-name="T51"> priorit</text:span><text:span text:style-name="T53">a</text:span><text:span text:style-name="T51">riamente</text:span><text:span text:style-name="T52">,</text:span><text:span text:style-name="T51"> de forma preventiva, interrompendo ou evitando o surgimento de situações de riscos ou ameaças </text:span><text:span text:style-name="T52">a</text:span><text:span text:style-name="T51">o patrimônio cultural.</text:span></text:p>
      <text:p text:style-name="P31"/>
      <text:p text:style-name="P22"><text:s/><text:tab/>Em nossa legislação vigente há previsões normativas que exigem o cumprimento de obrigações relacionadas à prevenção de desastres em bens integrantes do nosso patrimônio cultural. </text:p>
      <text:p text:style-name="P22"><text:tab/>O Decreto Lei 25/37 estabelece no seu artigo 20 que todos os bens culturais tombados ficam sob a especial vigilância órgão tombador, vigilância essa que deve ser efetiva, permanente e voltada para todos os aspectos relacionados à conservação do bem protegido. Ou seja, o órgão responsável pelo tombamento passa a compartilhar da <text:soft-page-break/>obrigação de prevenir a ocorrência de danos à coisa tombada, inclusive, e sobretudo, em relação a riscos relacionados a incêndios<text:note text:id="ftn2" text:note-class="footnote"><text:note-citation>3</text:note-citation><text:note-body><text:p text:style-name="P39">MIRANDA, Marcos Paulo Souza. <text:span text:style-name="T28">Até quando vamos tolerar incêndios em nossos patrimônios culturais?, setembro, 2018. Disponivel em https://www.conjur.com.br/2018-set-08/ambiente-juridico-incendios-patrimonio-cultural-quando?utm_source=dlvr.it&amp;utm_medium=facebook</text:span></text:p></text:note-body></text:note>.</text:p>
      <text:p text:style-name="P43"><text:span text:style-name="T15">A </text:span><text:span text:style-name="T1"><text:s/>Lei </text:span><text:span text:style-name="T15">E</text:span><text:span text:style-name="T1">stadual nº 14.130, de 19 de dezemb</text:span>ro de 2001 que dispõe sobre a Proteção e Prevenção Contra Incêndio e Pânico (PPCIP) em edificação ou espaço destinado a uso coletivo no Estado de Minas Gerais determina:</text:p>
      <text:p text:style-name="P41"/>
      <text:p text:style-name="P77">Art. 2º – Para os fins do artigo 1º, o Corpo de Bombeiros Militar de Minas Gerais CBMMG, no exercício da competência que lhe é atribuída no inciso I do art. 3º da Lei Complementar nº 54, de 13 de dezembro de 1999, desenvolverá as seguintes ações:</text:p>
      <text:p text:style-name="P78"/>
      <text:p text:style-name="P73">I –<text:span text:style-name="T33"> </text:span>análise e aprovação do sistema de prevenção e combate a incêndio e pânico;</text:p>
      <text:p text:style-name="P74"/>
      <text:p text:style-name="P74">II –<text:span text:style-name="T33"> </text:span>planejamento, coordenação e execução das atividades de vistoria de prevenção a incêndio e pânico nos locais de que trata esta lei;</text:p>
      <text:p text:style-name="P74"/>
      <text:p text:style-name="P74">III –<text:span text:style-name="T33"> </text:span>estabelecimento de normas técnicas relativas à segurança das pessoas e seus bens contra incêndio ou qualquer tipo de catástrofe;</text:p>
      <text:p text:style-name="P74"/>
      <text:p text:style-name="P74">IV –<text:span text:style-name="T33"> </text:span>aplicação de sanções administrativas nos casos previstos em lei.</text:p>
      <text:p text:style-name="P78"/>
      <text:p text:style-name="P74">Art. 3º – Constituem infrações sujeitas a sanção administrativa:</text:p>
      <text:p text:style-name="P74"/>
      <text:p text:style-name="P73">I – deixar de instalar os instrumentos preventivos especificados em norma técnica regulamentar ou instalá-los em desacordo com as especificações do projeto de prevenção contra incêndio e pânico ou com as normas técnicas regulamentares;</text:p>
      <text:p text:style-name="P74"/>
      <text:p text:style-name="P74">II – não fazer a manutenção adequada dos instrumentos a que se refere o inciso I, alterar-lhes as características, ocultá-los, removê-los, inutilizá-los, destruí-los ou substituí-los por outros que não atendam às exigências legais e regulamentares.</text:p>
      <text:p text:style-name="P50"/>
      <text:p text:style-name="P44">O <text:span text:style-name="T39">D</text:span>ecreto<text:span text:style-name="T39"> Estadual nº 44746/2008, que regulamenta a Lei </text:span>nº 14.130/2001<text:span text:style-name="T76">, estabelece no</text:span> capítulo I <text:span text:style-name="T33">d</text:span>as Disposições Preliminares:</text:p>
      <text:p text:style-name="P40"/>
      <text:p text:style-name="P70">Art. 2º –<text:span text:style-name="T33"> </text:span>As exigências das medidas de proteção contra incêndio e pânico das edificações e áreas de risco devem ser cumpridas visando atender aos seguintes objetivos:</text:p>
      <text:p text:style-name="P71"/>
      <text:p text:style-name="P70"><text:soft-page-break/>I – proporcionar condições de segurança contra incêndio e pânico aos ocupantes das edificações e áreas de risco, possibilitando o abandono seguro e evitando perdas de vida;</text:p>
      <text:p text:style-name="P71"/>
      <text:p text:style-name="P71">II – minimizar os riscos de eventual propagação do fogo para edificações e áreas adjacentes, reduzindo danos ao meio ambiente e patrimônio;</text:p>
      <text:p text:style-name="P71"/>
      <text:p text:style-name="P71">III – proporcionar meios de controle e extinção do incêndio e pânico;</text:p>
      <text:p text:style-name="P71"/>
      <text:p text:style-name="P71">IV – dar condições de acesso para as operações do Corpo de Bombeiros Militar;</text:p>
      <text:p text:style-name="P71"/>
      <text:p text:style-name="P71">V – garantir as intervenções de socorros de urgência.</text:p>
      <text:p text:style-name="P71"/>
      <text:p text:style-name="P72">[...]</text:p>
      <text:p text:style-name="P72"/>
      <text:p text:style-name="P72">Art. 4º É de competência do CBMMG, por intermédio do Serviço de Segurança Contra Incêndio e Pânico:<text:line-break/><text:line-break/>I - credenciar seus oficiais e praças por meio de cursos e treinamentos, ministrados por profissionais legalmente capacitados, para desenvolvimento das atividades de verificação da conformidade das medidas de segurança contra incêndio e pânico;<text:line-break/><text:line-break/>I<text:span text:style-name="T76">I - ana</text:span>lisar processos de segurança contra incêndio e pânico;<text:line-break/><text:line-break/>III - realizar a vistoria nas edificações e áreas de risco por intermédio de profissionais credenciados;<text:line-break/><text:line-break/>IV - expedir o respectivo AVCB;<text:line-break/><text:line-break/>V - cassar o AVCB ou o ato de aprovação do processo, no caso apuração de irregularidade;<text:line-break/><text:line-break/>VI - realizar estudos, pesquisas e perícias na área de segurança contra incêndio e pânico por intermédio de profissionais qualificados;<text:line-break/><text:line-break/>VII - planejar ações e operações na área da segurança contra incêndio e pânico;<text:line-break/><text:line-break/>VIII - fiscalizar o cumprimento deste Decreto e aplicar sanções administrativas; e<text:line-break/><text:line-break/>IX - dispor sobre as medidas de segurança contra incêndio e pânico nas edificações e áreas de risco e demais ações previstas neste Decreto.<text:line-break/><text:line-break/>Parágrafo único. É da competência do Comandante-Geral do CBMMG a homologação, por meio de portarias, das Instruções Técnicas expedidas pelo <text:soft-page-break/>Diretor de Atividades Técnicas.<text:line-break/><text:line-break/></text:p>
      <text:p text:style-name="P25"><text:span text:style-name="T34"><text:tab/></text:span><text:span text:style-name="T45">Não bastasse, a recente Lei 13.245/2017 (conhecida como Lei da Boate Kiss) estabelece diretrizes gerais sobre medidas de prevenção e combate a incêndio e a desastres em estabelecimentos, edificações e áreas de reunião de público, prevendo que cabe ao Corpo de Bombeiros Militar planejar, analisar, avaliar, vistoriar, aprovar e fiscalizar as medidas de prevenção e combate a incêndio e a desastres em estabelecimentos, edificações e áreas de reunião de público, sem prejuízo das prerrogativas municipais no controle das edificações e do uso, do parcelamento e da ocupação do solo urbano e das atribuições dos profissionais responsáveis pelos respectivos projetos. A lei prevê nas atividades de fiscalização a aplicação de medias administrativas de advertência, multa, interdição e embargo, além de tipificar condutas como crime e atos de improbidade administrativa.</text:span></text:p>
      <text:p text:style-name="P20"><text:s/></text:p>
      <text:p text:style-name="P25"><text:span text:style-name="T42"><text:tab/></text:span><text:span text:style-name="T46">Pelo exposto, </text:span><text:span text:style-name="T47">concluímos</text:span><text:span text:style-name="T46"> que é</text:span><text:span text:style-name="T43"> </text:span><text:span text:style-name="T34">de responsabilidade do CBMMG, entre outras ações, analisar o Processo</text:span><text:span text:style-name="T36"> / Projeto</text:span><text:span text:style-name="T34"> de Segurança Contra Incêndio e Pânico e realizar vistoria nas edificações e áreas de risco, bem como expedir o Auto de Vistoria do Corpo de Bombeiros (AVCB). </text:span></text:p>
      <text:p text:style-name="P42"/>
      <text:p text:style-name="P28"><text:tab/>O proprietário ou responsável pelo imóvel <text:span text:style-name="T39">de uso coletivo deve contratar profissional habilitado para elaborar o </text:span>Pro<text:span text:style-name="T76">jeto</text:span> de Segurança Contra Incêndio e Pânico<text:span text:style-name="T39"> e, após a execução das intervenções necessárias, solicitar a vistoria para emissão do AVCB. Além disso, </text:span>é obrigado a manter as medidas de proteção contra incêndio e pânico em condições de utilização e manutenção adequadas<text:span text:style-name="T39">.</text:span></text:p>
      <text:p text:style-name="P28"/>
      <text:p text:style-name="P26"><text:span text:style-name="T35"><text:tab/>Entretanto, tendo em vista que por vezes, os espaços que abrigam os acervos são tombados e / ou inventariados, e</text:span><text:span text:style-name="T31"> considerando que as normativas de prevenção e combate ao incêndio exaradas pelos Corpos de Bombeiro exigem intervenções nestes bens culturais, deverá ser observada a </text:span><text:span text:style-name="T6">Portaria IPHAN nº 366, de 4 de setembro de 2018, </text:span><text:span text:style-name="T7">que </text:span><text:span text:style-name="T6">dispõe sobre diretrizes a serem observadas para projetos de prevenção e combat</text:span><text:span text:style-name="T9">e</text:span><text:span text:style-name="T6"> ao incêndio e pânico em bens edificados tombados e nas respectivas áreas de entorno, assim como em bens inscritos na Lista do Patrimônio Cultural Ferroviário.</text:span><text:span text:style-name="T8"> </text:span></text:p>
      <text:p text:style-name="P45"/>
      <text:p text:style-name="P27"><text:span text:style-name="T8"><text:tab/>No caso em análise, o Museu </text:span><text:span text:style-name="T11">Municipal de Barbacena</text:span><text:span text:style-name="T8"> possui tombamento municipal, devendo, portanto, serem observadas as diretrizes estabelecidas pela Portaria <text:s/></text:span><text:span text:style-name="T6">IPHAN nº 366</text:span><text:span text:style-name="T8">.</text:span></text:p>
      <text:p text:style-name="P46"/>
      <text:p text:style-name="P49"><text:span text:style-name="T8"><text:tab/>O imóvel que abriga o Museu </text:span><text:span text:style-name="T11">Municipal de Barbacena funciona na antiga residência do político comendador João Fernandes de Oliveira Pena, de características coloniais, <text:s/>datada de 1810. O Museu abriga um variado acervo de peças de titulares do Império, objetos pessoais de políticos ilustres, mobiliário do século XIX, centenas de fotografias da cidade nos últimos 100 anos e outras peças de grande valor histórico. </text:span></text:p>
      <text:p text:style-name="P48"><text:soft-page-break/><text:span text:style-name="T10"><text:s/><text:tab/>A</text:span><text:span text:style-name="T8">pesar de haver </text:span><text:span text:style-name="T12">dois</text:span><text:span text:style-name="T10"> extintores de incêndio instalados, </text:span><text:span text:style-name="T8">a edificação não conta com Projeto de Prevenção e Combate a Incêndio e P</text:span><text:span text:style-name="T9">â</text:span><text:span text:style-name="T8">nico (PPCIP) aprovado pelo Corpo de Bombeiros e não há Auto de Vistoria do Corpo de Bombeiros. </text:span></text:p>
      <text:p text:style-name="P46"/>
      <text:p text:style-name="P27"><text:span text:style-name="T8"><text:tab/></text:span><text:span text:style-name="T13">A simples inexistência</text:span><text:span text:style-name="T48"> do </text:span><text:span text:style-name="T49">Projeto de prevenção e combate</text:span><text:span text:style-name="T48"> a </text:span><text:span text:style-name="T49">incêndio</text:span><text:span text:style-name="T48"> e </text:span><text:span text:style-name="T49">pânico</text:span><text:span text:style-name="T48"> aprovado pelos CBMMG, implantado e efetivo representa, por si, risco </text:span><text:span text:style-name="T49">às pessoas e ao Patrimônio cultural (prédio e acervo)</text:span><text:span text:style-name="T48"> visto que inexiste meio de debelar eventual incêndio ou </text:span><text:span text:style-name="T49">situação</text:span><text:span text:style-name="T48"> de </text:span><text:span text:style-name="T49">pânico</text:span><text:span text:style-name="T48">. </text:span></text:p>
      <text:p text:style-name="P21"/>
      <text:list xml:id="list185454844860416" text:continue-numbering="true" text:style-name="WW8Num4">
        <text:list-item>
          <text:p text:style-name="P57">Conclusão </text:p>
        </text:list-item>
      </text:list>
      <text:p text:style-name="P3"/>
      <text:p text:style-name="P4"><text:span text:style-name="T71"><text:tab/>O</text:span> risco de incêndio em patrimônio cultural edificado deve ser tratado <text:span text:style-name="T71">de forma bastante criteriosa uma vez que as perdas e danos são, na maior parte das vezes, irreversíveis. Eventuais incêndios causam destruição do patrimônio arquitetônico, econômico, cultural, comercial e afetivo, além dos prejuízos materiais. Os prejuízos materiais e imateriais causados pelo fogo são imensuráveis, podendo se perder a referência de um fato ou de um lugar, as bases de uma cultura ou de uma ciência. </text:span></text:p>
      <text:p text:style-name="P4"/>
      <text:p text:style-name="P60"><text:tab/>Imóveis de interesse cultural, construídos em épocas em que não havia grande preocupação com incêndios, <text:s/>muitas vezes utilizam materiais de fácil combustão, como a madeira, por exemplo. Aliado a isto, a geometria da edificação e, muitas vezes a dificuldade de acesso ao imóvel, possibilitam a rápida propagação do fogo e dificultam o combate às chamas. </text:p>
      <text:p text:style-name="P66"><text:s/></text:p>
      <text:p text:style-name="P5"><text:span text:style-name="T73"><text:tab/></text:span><text:span text:style-name="T75">Portanto, é importante </text:span><text:span text:style-name="T73">agir preventivamente para garantir a segurança contra incêndio, antecipando-se aos riscos</text:span><text:span text:style-name="T72">. <text:s/>Em se tratando</text:span><text:span text:style-name="T73"> </text:span><text:span text:style-name="T72">especificamente de edificações protegidas pelos órgãos de patrimônio, muitas vezes ocupadas por museus</text:span><text:span text:style-name="T73">, </text:span>abrigando coleções, é maior <text:span text:style-name="T71">ainda </text:span>o dever <text:span text:style-name="T71">de</text:span> protegê-los<text:span text:style-name="T71"> de todo e qualquer risco. Desta forma, </text:span><text:span text:style-name="T74">não se pode aceitar a </text:span><text:span text:style-name="T73">assunção</text:span><text:span text:style-name="T74"> de risco de </text:span><text:span text:style-name="T73">incêndios</text:span><text:span text:style-name="T74"> ou </text:span><text:span text:style-name="T73">situações</text:span><text:span text:style-name="T74"> de </text:span><text:span text:style-name="T73">pânico</text:span><text:span text:style-name="T74">.</text:span><text:span text:style-name="T73"> </text:span><text:span text:style-name="T17">A simples inexistência</text:span><text:span text:style-name="T55"> do </text:span><text:span text:style-name="T56">Projeto de prevenção e combate</text:span><text:span text:style-name="T55"> a </text:span><text:span text:style-name="T56">incêndio</text:span><text:span text:style-name="T55"> e </text:span><text:span text:style-name="T56">pânico</text:span><text:span text:style-name="T55"> aprovado pelos CBMMG, implantado e efetivo representa, por si, risco </text:span><text:span text:style-name="T56">às pessoas e ao Patrimônio cultural (prédio e acervo)</text:span><text:span text:style-name="T55"> visto que inexiste meio de debelar eventual incêndio ou </text:span><text:span text:style-name="T56">situação</text:span><text:span text:style-name="T55"> de </text:span><text:span text:style-name="T56">pânico</text:span><text:span text:style-name="T55">. </text:span></text:p>
      <text:p text:style-name="P67"/>
      <text:p text:style-name="P6"><text:span text:style-name="T55"><text:tab/></text:span><text:span text:style-name="T54">Por todo o exposto, faz-se necessária a contratação de profissional habilitado para a elaboração e execu</text:span><text:span text:style-name="T57">ção de</text:span><text:span text:style-name="T54"> projeto de Prevenção e combate a incêndio e pânico no Museu </text:span><text:span text:style-name="T66">Municipal</text:span><text:span text:style-name="T54">, com posterior vistoria do Corpo de Bombeiros para emissão do AVCB. </text:span></text:p>
      <text:p text:style-name="P68"/>
      <text:p text:style-name="P6"><text:span text:style-name="T64"><text:tab/>Por se tratar de bem tombado pelo município, devem ser</text:span><text:span text:style-name="T67"> observadas as diretrizes estabelecidas pela Portaria <text:s/></text:span><text:span text:style-name="T68">IPHAN nº 366</text:span><text:span text:style-name="T67"> </text:span><text:span text:style-name="T68">de 4 de setembro de 2018</text:span><text:span text:style-name="T67"> e deve haver prévia análise e aprovação das intervenções pelo Conselho Municipal de Patrimônio Cultural. </text:span></text:p>
      <text:p text:style-name="P6"><text:span text:style-name="T58"/></text:p>
      <text:p text:style-name="P29"><text:soft-page-break/><text:span text:style-name="T63"><text:tab/></text:span><text:span text:style-name="T62">A</text:span><text:span text:style-name="T63">pós a emissão do AVCB, cabe aos responsáveis pelo bem cultural </text:span><text:span text:style-name="T41">manter as medidas de proteção contra incêndio e pânico em condições de utilização e manutenção adequadas</text:span><text:span text:style-name="T63">, para que possam ser utilizados em caso se sinistro</text:span><text:span text:style-name="T62">.</text:span></text:p>
      <text:p text:style-name="P47"/>
      <text:list xml:id="list185456076860924" text:continue-numbering="true" text:style-name="WW8Num4">
        <text:list-item>
          <text:p text:style-name="P54">Encerramento</text:p>
        </text:list-item>
      </text:list>
      <text:p text:style-name="P11"/>
      <text:p text:style-name="P37">São essas as considerações do Setor Técnico desta Promotoria, que se coloca à disposição para o que mais se fizer necessário.</text:p>
      <text:p text:style-name="P36"/>
      <text:p text:style-name="P12">Belo Horizonte,<text:span text:style-name="T30">03 de março de 2020</text:span></text:p>
      <text:p text:style-name="P14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34">Andréa Lanna Mendes Novais</text:p>
            <text:p text:style-name="P34">Analista do Ministério Público – MAMP 3951</text:p>
            <text:p text:style-name="P35"><text:span text:style-name="T19">Arquiteta Urbanista – CAU</text:span><text:span text:style-name="T20"> A</text:span><text:span text:style-name="T19"> 27713-4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opacity-name="Transparency_20_1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6"><draw:text-box fo:min-height="0.058cm" fo:min-width="0.041cm"><text:p text:style-name="Header"><text:span text:style-name="Page_20_Number"><text:page-number text:select-page="current">7</text:page-number></text:span></text:p></draw:text-box></draw:frame><draw:frame draw:style-name="Mfr2" draw:name="Figura1" text:anchor-type="as-char" svg:width="14.817cm" svg:height="2.242cm" draw:z-index="20"><draw:image xlink:href="Pictures/10000000000003200000007B0DBDB3247191A7BA.png" xlink:type="simple" xlink:show="embed" xlink:actuate="onLoad" loext:mime-type="image/png"/></draw:frame></text:p>
      </style:header>
      <style:footer>
        <text:p text:style-name="MP2"><draw:frame draw:style-name="Mfr3" draw:name="Figura5" text:anchor-type="char" svg:x="0.161cm" svg:y="0.155cm" svg:width="14.997cm" svg:height="1.238cm" draw:z-index="13"><draw:image xlink:href="Pictures/100000000000032000000043F0B3CD0EF601438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Celma Regina Pereira Santos</meta:initial-creator>
    <meta:creation-date>2018-09-06T14:11:00</meta:creation-date>
    <dc:date>2020-03-03T18:38:00.047000000</dc:date>
    <meta:editing-cycles>85</meta:editing-cycles>
    <meta:editing-duration>P2DT14H54M10S</meta:editing-duration>
    <meta:generator>LibreOffice/6.0.5.2$Windows_X86_64 LibreOffice_project/54c8cbb85f300ac59db32fe8a675ff7683cd5a16</meta:generator>
    <meta:print-date>2020-03-03T18:38:10.799000000</meta:print-date>
    <meta:document-statistic meta:table-count="1" meta:image-count="2" meta:object-count="0" meta:page-count="7" meta:paragraph-count="71" meta:word-count="2119" meta:character-count="13878" meta:non-whitespace-character-count="11735"/>
  </office:meta>
</office:document-meta>
</file>