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9F0AFE9844A97E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2" style:family="table">
      <style:table-properties style:width="8.255cm" table:align="center" style:writing-mode="lr-tb"/>
    </style:style>
    <style:style style:name="Tabela2.A" style:family="table-column">
      <style:table-column-properties style:column-width="8.2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text-properties style:font-name="Tahoma" style:font-name-complex="Tahoma"/>
    </style:style>
    <style:style style:name="P3" style:family="paragraph" style:parent-style-name="Standard">
      <style:paragraph-properties fo:line-height="115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margin-left="1.251cm" fo:margin-right="0.501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8" style:family="paragraph" style:parent-style-name="Standard">
      <style:paragraph-properties fo:margin-left="0cm" fo:margin-right="0.499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western">
      <style:paragraph-properties fo:margin-left="0cm" fo:margin-right="0.499cm" fo:margin-top="0cm" fo:margin-bottom="0cm" loext:contextual-spacing="false" fo:line-height="115%" fo:text-align="center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western">
      <style:paragraph-properties fo:margin-left="0cm" fo:margin-right="0.499cm" fo:margin-top="0cm" fo:margin-bottom="0cm" loext:contextual-spacing="false" fo:line-height="115%" fo:text-align="end" style:justify-single-word="false" fo:text-indent="0cm" style:auto-text-indent="false"/>
      <style:text-properties style:font-name="Garamond" fo:font-size="12pt" fo:language="pt" fo:country="PT" style:font-size-asian="12pt" style:font-name-complex="Garamond" style:font-size-complex="12pt"/>
    </style:style>
    <style:style style:name="P11" style:family="paragraph" style:parent-style-name="WW-Título">
      <style:paragraph-properties fo:margin-top="0.423cm" fo:margin-bottom="0.212cm" loext:contextual-spacing="false" fo:line-height="115%" fo:text-align="center" style:justify-single-word="false" style:snap-to-layout-grid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Parágrafo_20_da_20_Lista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3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style:font-name="Garamond" fo:font-size="12pt" fo:language="pt" fo:country="PT" style:font-size-asian="12pt" style:font-name-complex="Garamond" style:font-size-complex="12pt"/>
    </style:style>
    <style:style style:name="P14" style:family="paragraph" style:parent-style-name="Heading_20_3" style:master-page-name="Standard">
      <style:paragraph-properties style:page-number="auto"/>
      <style:text-properties officeooo:paragraph-rsid="001ec451"/>
    </style:style>
    <style:style style:name="P1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9a628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Garamond" fo:font-size="12pt" fo:font-weight="normal" officeooo:paragraph-rsid="0022102f" style:font-size-asian="12pt" style:font-weight-asian="normal" style:font-name-complex="Garamond" style:font-size-complex="12pt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Garamond" fo:font-size="12pt" officeooo:paragraph-rsid="0022102f" style:font-size-asian="12pt" style:font-size-complex="12pt"/>
    </style:style>
    <style:style style:name="P19" style:family="paragraph" style:parent-style-name="Standard">
      <style:paragraph-properties fo:margin-left="2.498cm" fo:margin-right="0.499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20" style:family="paragraph" style:parent-style-name="Heading_20_8" style:list-style-name="">
      <style:paragraph-properties fo:margin-left="4.995cm" fo:margin-right="0cm" fo:line-height="115%" fo:text-indent="0cm" style:auto-text-indent="false"/>
      <style:text-properties style:font-name="Garamond" fo:font-size="12pt" style:font-size-asian="12pt" style:font-size-complex="12pt"/>
    </style:style>
    <style:style style:name="P21" style:family="paragraph" style:parent-style-name="Heading_20_4">
      <style:text-properties officeooo:paragraph-rsid="001ec451"/>
    </style:style>
    <style:style style:name="P22" style:family="paragraph" style:parent-style-name="Parágrafo_20_da_20_Lista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style:font-size-asian="12pt" style:font-size-complex="12pt"/>
    </style:style>
    <style:style style:name="P23" style:family="paragraph" style:parent-style-name="Parágrafo_20_da_20_Lista" style:list-style-name="WW8Num3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style:font-size-asian="12pt" style:font-size-complex="12pt"/>
    </style:style>
    <style:style style:name="P24" style:family="paragraph" style:parent-style-name="Parágrafo_20_da_20_Lista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officeooo:paragraph-rsid="0013b390" style:font-size-asian="12pt" style:font-size-complex="12pt"/>
    </style:style>
    <style:style style:name="P25" style:family="paragraph" style:parent-style-name="Parágrafo_20_da_20_Lista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officeooo:rsid="0013b390" officeooo:paragraph-rsid="0013b390" style:font-size-asian="12pt" style:font-size-complex="12pt"/>
    </style:style>
    <style:style style:name="P26" style:family="paragraph" style:parent-style-name="Parágrafo_20_da_20_Lista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officeooo:rsid="00149699" officeooo:paragraph-rsid="00149699" style:font-size-asian="12pt" style:font-size-complex="12pt"/>
    </style:style>
    <style:style style:name="P27" style:family="paragraph" style:parent-style-name="Parágrafo_20_da_20_Lista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Garamond" fo:font-size="12pt" officeooo:rsid="00162a43" officeooo:paragraph-rsid="00162a43" style:font-size-asian="12pt" style:font-size-complex="12pt"/>
    </style:style>
    <style:style style:name="P28" style:family="paragraph" style:parent-style-name="Parágrafo_20_da_20_Lista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Garamond" fo:font-size="12pt" fo:font-weight="bold" officeooo:rsid="0017b3d4" officeooo:paragraph-rsid="0017b3d4" style:font-size-asian="12pt" style:font-weight-asian="bold" style:font-name-complex="Garamond" style:font-size-complex="12pt"/>
    </style:style>
    <style:style style:name="P29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0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26eda"/>
    </style:style>
    <style:style style:name="P31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3b390"/>
    </style:style>
    <style:style style:name="P32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2pt" officeooo:paragraph-rsid="001255d5" style:font-size-asian="12pt" style:font-name-complex="Garamond" style:font-size-complex="12pt"/>
    </style:style>
    <style:style style:name="P33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Garamond" fo:font-size="12pt" officeooo:paragraph-rsid="0023ffea" style:font-size-asian="12pt" style:font-name-complex="Garamond" style:font-size-complex="12pt"/>
    </style:style>
    <style:style style:name="P34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15553" officeooo:paragraph-rsid="00115553" style:font-size-asian="12pt" style:font-size-complex="12pt"/>
    </style:style>
    <style:style style:name="P35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62a43" style:font-size-asian="12pt" style:font-size-complex="12pt"/>
    </style:style>
    <style:style style:name="P36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7b3d4" style:font-size-asian="12pt" style:font-size-complex="12pt"/>
    </style:style>
    <style:style style:name="P37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9a628" style:font-size-asian="12pt" style:font-size-complex="12pt"/>
    </style:style>
    <style:style style:name="P38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a3d62" officeooo:paragraph-rsid="001ae4b7" style:font-size-asian="12pt" style:font-size-complex="12pt"/>
    </style:style>
    <style:style style:name="P39" style:family="paragraph" style:parent-style-name="Parágrafo_20_da_20_Lista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62a43" style:font-size-asian="12pt" style:font-size-complex="12pt"/>
    </style:style>
    <style:style style:name="P40" style:family="paragraph" style:parent-style-name="Parágrafo_20_da_20_Lista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a3d62" style:font-size-asian="12pt" style:font-size-complex="12pt"/>
    </style:style>
    <style:style style:name="P41" style:family="paragraph" style:parent-style-name="Parágrafo_20_da_20_Lista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a3d62" officeooo:paragraph-rsid="001a3d62" style:font-size-asian="12pt" style:font-size-complex="12pt"/>
    </style:style>
    <style:style style:name="P42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2pt" officeooo:rsid="00162a43" officeooo:paragraph-rsid="00162a43" style:font-size-asian="12pt" style:font-size-complex="12pt"/>
    </style:style>
    <style:style style:name="P43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1ec451" style:font-size-asian="12pt" style:font-size-complex="12pt"/>
    </style:style>
    <style:style style:name="P44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officeooo:rsid="00162a43" officeooo:paragraph-rsid="0022102f" style:font-size-asian="12pt" style:font-size-complex="12pt"/>
    </style:style>
    <style:style style:name="P45" style:family="paragraph" style:parent-style-name="Parágrafo_20_da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Garamond" fo:font-size="12pt" fo:font-weight="normal" officeooo:rsid="00162a43" officeooo:paragraph-rsid="0022102f" style:font-size-asian="12pt" style:font-weight-asian="normal" style:font-name-complex="Garamond" style:font-size-complex="12pt" style:font-weight-complex="normal"/>
    </style:style>
    <style:style style:name="P46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style:font-name="Garamond" fo:font-size="12pt" fo:language="pt" fo:country="PT" style:font-size-asian="12pt" style:font-name-complex="Garamond" style:font-size-complex="12pt"/>
    </style:style>
    <style:style style:name="P47" style:family="paragraph" style:parent-style-name="western">
      <style:paragraph-properties fo:margin-left="0cm" fo:margin-right="-0.501cm" fo:margin-top="0cm" fo:margin-bottom="0cm" loext:contextual-spacing="false" fo:line-height="115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T1" style:family="text">
      <style:text-properties style:font-name-asian="Garamond" style:font-name-complex="Garamond" style:font-weight-complex="normal"/>
    </style:style>
    <style:style style:name="T2" style:family="text">
      <style:text-properties officeooo:rsid="00115553" style:font-name-asian="Garamond" style:font-name-complex="Garamond" style:font-weight-complex="normal"/>
    </style:style>
    <style:style style:name="T3" style:family="text">
      <style:text-properties style:font-name="Garamond" fo:font-size="12pt" style:font-name-asian="Garamond" style:font-size-asian="12pt" style:font-name-complex="Garamond"/>
    </style:style>
    <style:style style:name="T4" style:family="text">
      <style:text-properties style:font-name="Garamond" fo:font-size="12pt" style:font-size-asian="12pt" style:font-name-complex="Garamond"/>
    </style:style>
    <style:style style:name="T5" style:family="text">
      <style:text-properties style:font-name="Garamond" fo:font-size="12pt" style:font-size-asian="12pt" style:font-name-complex="Garamond" style:font-size-complex="12pt"/>
    </style:style>
    <style:style style:name="T6" style:family="text">
      <style:text-properties style:font-name="Garamond" fo:font-size="12pt" officeooo:rsid="00115553" style:font-size-asian="12pt" style:font-name-complex="Garamond" style:font-size-complex="12pt"/>
    </style:style>
    <style:style style:name="T7" style:family="text">
      <style:text-properties style:font-name="Garamond" fo:font-size="12pt" officeooo:rsid="00126eda" style:font-size-asian="12pt" style:font-name-complex="Garamond" style:font-size-complex="12pt"/>
    </style:style>
    <style:style style:name="T8" style:family="text">
      <style:text-properties style:font-name="Garamond" fo:font-size="12pt" officeooo:rsid="0013b390" style:font-size-asian="12pt" style:font-name-complex="Garamond" style:font-size-complex="12pt"/>
    </style:style>
    <style:style style:name="T9" style:family="text">
      <style:text-properties style:font-name="Garamond" fo:font-size="12pt" officeooo:rsid="00162a43" style:font-size-asian="12pt" style:font-name-complex="Garamond" style:font-size-complex="12pt"/>
    </style:style>
    <style:style style:name="T10" style:family="text">
      <style:text-properties style:font-name="Garamond" fo:font-size="12pt" officeooo:rsid="00265f41" style:font-size-asian="12pt" style:font-name-complex="Garamond" style:font-size-complex="12pt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fo:font-size="12pt" officeooo:rsid="00126eda" style:font-size-asian="12pt" style:font-size-complex="12pt"/>
    </style:style>
    <style:style style:name="T13" style:family="text">
      <style:text-properties style:font-name-complex="Garamond"/>
    </style:style>
    <style:style style:name="T14" style:family="text">
      <style:text-properties style:font-name-complex="Garamond" style:font-weight-complex="normal"/>
    </style:style>
    <style:style style:name="T15" style:family="text">
      <style:text-properties officeooo:rsid="00115553" style:font-name-complex="Garamond" style:font-weight-complex="normal"/>
    </style:style>
    <style:style style:name="T16" style:family="text">
      <style:text-properties officeooo:rsid="00115553" style:font-name-complex="Garamond"/>
    </style:style>
    <style:style style:name="T17" style:family="text">
      <style:text-properties officeooo:rsid="001255d5" style:font-name-complex="Garamond"/>
    </style:style>
    <style:style style:name="T18" style:family="text">
      <style:text-properties officeooo:rsid="0013b390" style:font-name-complex="Garamond"/>
    </style:style>
    <style:style style:name="T19" style:family="text">
      <style:text-properties officeooo:rsid="00149699" style:font-name-complex="Garamond"/>
    </style:style>
    <style:style style:name="T20" style:family="text">
      <style:text-properties officeooo:rsid="001634c6" style:font-name-complex="Garamond"/>
    </style:style>
    <style:style style:name="T21" style:family="text">
      <style:text-properties officeooo:rsid="0017b3d4" style:font-name-complex="Garamond"/>
    </style:style>
    <style:style style:name="T22" style:family="text">
      <style:text-properties officeooo:rsid="0019a628" style:font-name-complex="Garamond"/>
    </style:style>
    <style:style style:name="T23" style:family="text">
      <style:text-properties officeooo:rsid="001ec451" style:font-name-complex="Garamond"/>
    </style:style>
    <style:style style:name="T24" style:family="text">
      <style:text-properties officeooo:rsid="0020a2cc" style:font-name-complex="Garamond"/>
    </style:style>
    <style:style style:name="T25" style:family="text">
      <style:text-properties officeooo:rsid="002658b4" style:font-name-complex="Garamond"/>
    </style:style>
    <style:style style:name="T26" style:family="text">
      <style:text-properties fo:font-weight="bold" style:font-weight-asian="bold" style:font-name-complex="Garamond" style:font-weight-complex="bold"/>
    </style:style>
    <style:style style:name="T27" style:family="text">
      <style:text-properties fo:font-weight="normal" officeooo:rsid="00185f43" style:font-weight-asian="normal" style:font-weight-complex="normal"/>
    </style:style>
    <style:style style:name="T28" style:family="text">
      <style:text-properties fo:font-weight="normal" officeooo:rsid="0018ae2e" style:font-weight-asian="normal" style:font-weight-complex="normal"/>
    </style:style>
    <style:style style:name="T29" style:family="text">
      <style:text-properties fo:font-weight="normal" officeooo:rsid="0023ffea" style:font-weight-asian="normal" style:font-weight-complex="normal"/>
    </style:style>
    <style:style style:name="T30" style:family="text">
      <style:text-properties fo:font-weight="normal" officeooo:rsid="001a3d62" style:font-weight-asian="normal" style:font-weight-complex="normal"/>
    </style:style>
    <style:style style:name="T31" style:family="text">
      <style:text-properties fo:font-weight="normal" officeooo:rsid="0022102f" style:font-weight-asian="normal" style:font-weight-complex="normal"/>
    </style:style>
    <style:style style:name="T32" style:family="text">
      <style:text-properties fo:font-weight="normal" officeooo:rsid="002658b4" style:font-weight-asian="normal" style:font-weight-complex="normal"/>
    </style:style>
    <style:style style:name="T33" style:family="text">
      <style:text-properties fo:font-weight="normal" style:font-weight-asian="normal" style:font-name-complex="Garamond" style:font-weight-complex="normal"/>
    </style:style>
    <style:style style:name="T34" style:family="text">
      <style:text-properties fo:font-weight="normal" officeooo:rsid="0013b390" style:font-weight-asian="normal" style:font-name-complex="Garamond" style:font-weight-complex="normal"/>
    </style:style>
    <style:style style:name="T35" style:family="text">
      <style:text-properties fo:font-weight="normal" officeooo:rsid="001634c6" style:font-weight-asian="normal" style:font-name-complex="Garamond" style:font-weight-complex="normal"/>
    </style:style>
    <style:style style:name="T36" style:family="text">
      <style:text-properties fo:font-weight="normal" officeooo:rsid="0017b3d4" style:font-weight-asian="normal" style:font-name-complex="Garamond" style:font-weight-complex="normal"/>
    </style:style>
    <style:style style:name="T37" style:family="text">
      <style:text-properties fo:font-weight="normal" officeooo:rsid="00185f43" style:font-weight-asian="normal" style:font-name-complex="Garamond" style:font-weight-complex="normal"/>
    </style:style>
    <style:style style:name="T38" style:family="text">
      <style:text-properties fo:font-weight="normal" officeooo:rsid="0018ae2e" style:font-weight-asian="normal" style:font-name-complex="Garamond" style:font-weight-complex="normal"/>
    </style:style>
    <style:style style:name="T39" style:family="text">
      <style:text-properties fo:font-weight="normal" officeooo:rsid="0019a628" style:font-weight-asian="normal" style:font-name-complex="Garamond" style:font-weight-complex="normal"/>
    </style:style>
    <style:style style:name="T40" style:family="text">
      <style:text-properties fo:font-weight="normal" officeooo:rsid="001a3d62" style:font-weight-asian="normal" style:font-name-complex="Garamond" style:font-weight-complex="normal"/>
    </style:style>
    <style:style style:name="T41" style:family="text">
      <style:text-properties fo:font-weight="normal" officeooo:rsid="001ae4b7" style:font-weight-asian="normal" style:font-name-complex="Garamond" style:font-weight-complex="normal"/>
    </style:style>
    <style:style style:name="T42" style:family="text">
      <style:text-properties fo:font-weight="normal" officeooo:rsid="001c3410" style:font-weight-asian="normal" style:font-name-complex="Garamond" style:font-weight-complex="normal"/>
    </style:style>
    <style:style style:name="T43" style:family="text">
      <style:text-properties fo:font-weight="normal" officeooo:rsid="001d09bc" style:font-weight-asian="normal" style:font-name-complex="Garamond" style:font-weight-complex="normal"/>
    </style:style>
    <style:style style:name="T44" style:family="text">
      <style:text-properties fo:font-weight="normal" officeooo:rsid="001da908" style:font-weight-asian="normal" style:font-name-complex="Garamond" style:font-weight-complex="normal"/>
    </style:style>
    <style:style style:name="T45" style:family="text">
      <style:text-properties fo:font-weight="normal" officeooo:rsid="001ec451" style:font-weight-asian="normal" style:font-name-complex="Garamond" style:font-weight-complex="normal"/>
    </style:style>
    <style:style style:name="T46" style:family="text">
      <style:text-properties fo:font-weight="normal" officeooo:rsid="0022102f" style:font-weight-asian="normal" style:font-name-complex="Garamond" style:font-weight-complex="normal"/>
    </style:style>
    <style:style style:name="T47" style:family="text">
      <style:text-properties fo:font-weight="normal" officeooo:rsid="002658b4" style:font-weight-asian="normal" style:font-name-complex="Garamond" style:font-weight-complex="normal"/>
    </style:style>
    <style:style style:name="T48" style:family="text">
      <style:text-properties officeooo:rsid="000f6d09"/>
    </style:style>
    <style:style style:name="T49" style:family="text">
      <style:text-properties officeooo:rsid="001255d5"/>
    </style:style>
    <style:style style:name="T50" style:family="text">
      <style:text-properties style:font-name="Garamond" officeooo:rsid="00126eda"/>
    </style:style>
    <style:style style:name="T51" style:family="text">
      <style:text-properties officeooo:rsid="001a3d62"/>
    </style:style>
    <style:style style:name="T52" style:family="text">
      <style:text-properties officeooo:rsid="001ec451"/>
    </style:style>
    <style:style style:name="T53" style:family="text">
      <style:text-properties officeooo:rsid="002008ea"/>
    </style:style>
    <style:style style:name="T54" style:family="text">
      <style:text-properties officeooo:rsid="002210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3"><text:s text:c="21"/></text:span><text:span text:style-name="T4"><text:tab/><text:tab/><text:tab/></text:span></text:h>
      <text:h text:style-name="P21" text:outline-level="4"><text:span text:style-name="T5">NOTA TÉCNICA N º </text:span><text:span text:style-name="T10">42</text:span><text:span text:style-name="T5">/ 2017</text:span></text:h>
      <text:p text:style-name="P3"/>
      <text:h text:style-name="P20" text:outline-level="8"><text:span text:style-name="T1"><text:s text:c="6"/></text:span><text:span text:style-name="T2">Notícia de </text:span><text:span text:style-name="T14">F</text:span><text:span text:style-name="T15">ato</text:span><text:span text:style-name="T14"> nº 0024.</text:span><text:span text:style-name="T15">15.000078-5</text:span></text:h>
      <text:h text:style-name="Heading_20_3" text:outline-level="3"/>
      <text:list xml:id="list3730591936177834276" text:style-name="WW8Num3">
        <text:list-item>
          <text:p text:style-name="P23"><text:span text:style-name="T26">OBJETIVO</text:span><text:span text:style-name="T13">: Análise da</text:span><text:span text:style-name="T16">s possíveis irregularidades na constituição e no funcionamento do Conselho</text:span><text:span text:style-name="T13"> Municipal de Proteção ao Patrimônio Cultural de </text:span><text:span text:style-name="T16">Bom Jardim de Minas.</text:span></text:p>
        </text:list-item>
      </text:list>
      <text:p text:style-name="P12"/>
      <text:list xml:id="list160612704553231" text:continue-numbering="true" text:style-name="WW8Num3">
        <text:list-item>
          <text:p text:style-name="P23"><text:span text:style-name="T26">CONTEXTUALIZAÇÃO</text:span><text:span text:style-name="T13">:</text:span></text:p>
        </text:list-item>
      </text:list>
      <text:p text:style-name="P22"><text:span text:style-name="T13"/></text:p>
      <text:p text:style-name="P34"><text:span text:style-name="T13"><text:tab/>Em 06 de abril de 2015, foi encaminhada à Promotoria de Justiça da Comarca de Andrelândia uma representação apontando irregularidades na aplicação da Lei nº 1056/2001, que dispõe sobre a proteção do patrimônio cultural do município de Bom Jardim de Minas, e da Portaria nº 054/2012, que dispõe sobre a constituição do Conselho Municipal de </text:span><text:span text:style-name="T24">P</text:span><text:span text:style-name="T13">roteção do </text:span><text:span text:style-name="T24">P</text:span><text:span text:style-name="T13">atrimônio </text:span><text:span text:style-name="T24">C</text:span><text:span text:style-name="T13">ultural</text:span><text:span text:style-name="T17">- COMPAC</text:span><text:span text:style-name="T13">.</text:span></text:p>
      <text:p text:style-name="P34"><text:span text:style-name="T13"><text:tab/></text:span></text:p>
      <text:p text:style-name="P32"><text:tab/><text:span text:style-name="T49">Segundo a representação, o Poder Executivo havia indicado 4 (quatro) representantes <text:s/>para composição do COMPAC, quando a Lei nº 1.056/2001 estabelece 3 (três). Todos os quatro indicados seriam servidores públicos não efetivos. Relatou-se também que as entidades ou instituições têm a prerrogativa de indicar 2 (dois) nomes para que o Executivo homologue um. No entanto, teria sido nomeado outro servidor público não efetivo, o sr. Antônio Márcio Peixoto Almeida. Afirmou-se que dos 8 (oito) membros que compõem o COMPAC, 5 (cinco) haviam sido indicados pelo Executivo, sendo questionada a independência dos conselheiros nomeados com relação ao Executivo municipal. </text:span></text:p>
      <text:p text:style-name="P29"><text:span text:style-name="T11"><text:tab/></text:span></text:p>
      <text:p text:style-name="P30"><text:span text:style-name="T11"><text:tab/></text:span><text:span text:style-name="T12">Em 22 de abril de 2015, a <text:s/></text:span><text:span text:style-name="T6">Promotoria de Justiça de Andrelândia </text:span><text:span text:style-name="T7">por meio de ofício</text:span><text:span text:style-name="T7"><text:note text:id="ftn0" text:note-class="footnote"><text:note-citation>1</text:note-citation><text:note-body><text:p text:style-name="Footnote"><text:s/><text:span text:style-name="T50">Ofício nº 123/15.</text:span></text:p></text:note-body></text:note></text:span><text:span text:style-name="T7"> requisitou ao Prefeito Municipal de Bom Jardim de Minas informações sobre a composição do COMPAC, especificando quantos conselheiros eram servidores efetivos e/ou contratados.</text:span></text:p>
      <text:p text:style-name="P30"><text:span text:style-name="T7"/></text:p>
      <text:p text:style-name="P30"><text:span text:style-name="T7"><text:tab/>Em 18 de maio de 2015, a Prefeitura de Bom Jardim de Minas, por meio de ofício</text:span><text:span text:style-name="T7"><text:note text:id="ftn1" text:note-class="footnote"><text:note-citation>2</text:note-citation><text:note-body><text:p text:style-name="Footnote"><text:s/><text:span text:style-name="T50">Ofício nº 087/2015.</text:span></text:p></text:note-body></text:note></text:span><text:span text:style-name="T7">, informou que “todos os membros representantes governamentais titulares são servidores contratados e com relação aos membros representantes suplentes somente a sra. Cláudia Elaine Almeida Rezende é servidora efetiva”. </text:span><text:span text:style-name="T8">Foi apresentada cópia da Portaria nº 054/2012 que </text:span><text:span text:style-name="T9">dispõe </text:span><text:span text:style-name="T8">sobre a constituição do Conselho Municipal do Patrimônio Cultural do município. </text:span></text:p>
      <text:p text:style-name="P30"><text:span text:style-name="T8"/></text:p>
      <text:p text:style-name="P31"><text:span text:style-name="T8"><text:tab/></text:span></text:p>
      <text:list xml:id="list160612418378365" text:continue-numbering="true" text:style-name="WW8Num3">
        <text:list-item>
          <text:p text:style-name="P23"><text:span text:style-name="T26">ANÁLISE TÉCNICA</text:span><text:span text:style-name="T13">:</text:span></text:p>
        </text:list-item>
      </text:list>
      <text:p text:style-name="P22"><text:span text:style-name="T13"/></text:p>
      <text:p text:style-name="P25"><text:span text:style-name="T13">A </text:span><text:span text:style-name="T17">Lei </text:span><text:span text:style-name="T13">Municipal </text:span><text:span text:style-name="T17">nº 1.056, </text:span><text:span text:style-name="T13">de 09 de abril de 20</text:span><text:span text:style-name="T25">0</text:span><text:span text:style-name="T13">1, estabelece que:</text:span></text:p>
      <text:p text:style-name="P22"><text:span text:style-name="T13"/></text:p>
      <text:p text:style-name="P22"><text:span text:style-name="T13"/></text:p>
      <text:p text:style-name="P22"><text:soft-page-break/><text:span text:style-name="T13"/></text:p>
      <text:p text:style-name="P25"><text:span text:style-name="T13">Art. 2º- Fica o Poder Executivo autorizado a instituir o Conselho Municipal do Patrimônio Cultural do </text:span><text:span text:style-name="T24">M</text:span><text:span text:style-name="T13">unicípio de Bom Jardim de Minas, órgão de assessoria à Prefeitura Municipal, com atribuições específicas de zelar pela preservação do patrimônio cultural do município e terá a seguinte composição:</text:span></text:p>
      <text:p text:style-name="P25"><text:span text:style-name="T13">I- O Conselho Deliberativo Municipal do Patrimônio Cultural de Bom Jardim de Minas compõe de oito (8) membros e respectivos suplentes, com representação paritária do Poder Público que poderá possui</text:span><text:span text:style-name="T21">r</text:span><text:span text:style-name="T13"> no máximo três (3) membros, de entidades e instituições representativas da sociedade civil do município, de notório conhecimento na matéria, nas áreas de história, antropologia, arqueologia, arquitetura e urbanismo e artes plásticas. <text:s/></text:span></text:p>
      <text:p text:style-name="P24"><text:span text:style-name="T18">Parágrafo único- As entidades que fala o artigo em questão indicarão dois (2) nomes para que o Executivo homologue o nome de um.</text:span></text:p>
      <text:p text:style-name="P25"><text:span text:style-name="T13">II- Os membros do Conselho Deliberativo Municipal do Patrimônio Cultural de Bom Jardim de Minas, terão mandato de três (03) anos, não sendo remunerados pelos serviços prestados.</text:span></text:p>
      <text:p text:style-name="P25"><text:span text:style-name="T13">III- </text:span><text:span text:style-name="T19">O mandato dos membros do Conselho e seus suplentes poderá ser renovados por apenas um período.</text:span></text:p>
      <text:p text:style-name="P26"><text:span text:style-name="T13">IV- O Conselho Deliberativo obedecerá a um Regimento Interno que será elaborado pelos componentes do mesmo.</text:span></text:p>
      <text:p text:style-name="P26"><text:span text:style-name="T13"/></text:p>
      <text:p text:style-name="P35"><text:span text:style-name="T13"><text:tab/>A Portaria nº 05</text:span><text:span text:style-name="T21">4, de 27 de novembro de 2012,</text:span><text:span text:style-name="T13"> que dispõe </text:span><text:span text:style-name="T18">sobre a constituição do Conselho Municipal do Patrimônio Cultural d</text:span><text:span text:style-name="T13">e Bom Jardim de Minas estabelece que:</text:span></text:p>
      <text:p text:style-name="P35"><text:span text:style-name="T13"/></text:p>
      <text:p text:style-name="P39"><text:span text:style-name="T13">Art. 1º- Ficam nomeados para o Conselho Municipal do Patrimônio Histórico e Cultural do Município de Bom Jardim de Minas, nas formas da Lei Municipal nº 1.056, de 09 de abril de 2001, que “Estabelece a Proteção do Patrimônio Cultural do Município de Bom Jardim de Minas, atendendo ao disposto no art. 216 da Constituição Federal, autoriza o Poder Executivo a instituir o Conselho Deliberativo do Patrimônio de Bom Jardim de Minas e dá outras providências”, os seguintes conselheiros:</text:span></text:p>
      <text:p text:style-name="P39"><text:span text:style-name="T13">I- Representantes governamentais titulares:</text:span></text:p>
      <text:p text:style-name="P39"><text:span text:style-name="T13">a) Celi Corrêa Teixeira Nardy</text:span></text:p>
      <text:p text:style-name="P39"><text:span text:style-name="T13">b) Wangeleza Altomare de Jesus</text:span></text:p>
      <text:p text:style-name="P39"><text:span text:style-name="T13">c) Flávia Maria de Almeida Barros</text:span></text:p>
      <text:p text:style-name="P39"><text:span text:style-name="T13">d) Felipe Faria Teixeira</text:span></text:p>
      <text:p text:style-name="P27"><text:span text:style-name="T18"/></text:p>
      <text:p text:style-name="P42"><text:span text:style-name="T18"><text:tab/></text:span><text:span text:style-name="T23">A Portaria nº 054/2012 estabelec</text:span><text:span text:style-name="T25">eu</text:span><text:span text:style-name="T23"> </text:span><text:span text:style-name="T24">também </text:span><text:span text:style-name="T23">a nomeação de quatro nomes como representantes não-governamentais titulares </text:span><text:span text:style-name="T25">para composição do COMPAC</text:span><text:span text:style-name="T23">.</text:span></text:p>
      <text:p text:style-name="P42"><text:span text:style-name="T23"/></text:p>
      <text:p text:style-name="P36"><text:span text:style-name="T18"><text:s/><text:tab/></text:span><text:span text:style-name="T20">Neste sentido, verifica-se divergência entre a Lei </text:span><text:span text:style-name="T13">Municipal nº 1.056/</text:span><text:span text:style-name="T20">20</text:span><text:span text:style-name="T21">0</text:span><text:span text:style-name="T20">1 e a Portaria nº 054/2012. A Lei </text:span><text:span text:style-name="T13">Municipal nº 1.056/</text:span><text:span text:style-name="T20">2011 estabelece que o </text:span><text:span text:style-name="T34">Conselho Deliberativo Municipal do Patrimônio Cultural de Bom Jardim de Minas </text:span><text:span text:style-name="T35">deverá ter </text:span><text:span text:style-name="T34">representação paritária do Poder Público que poderá possui</text:span><text:span text:style-name="T36">r</text:span><text:span text:style-name="T34"> no máximo três membros, </text:span><text:span text:style-name="T36">enquanto</text:span><text:span text:style-name="T35"> a Portaria 054/2012 </text:span><text:span text:style-name="T36">nomeia quatro representantes governamentais. </text:span></text:p>
      <text:p text:style-name="P36"><text:soft-page-break/><text:span text:style-name="T36"/></text:p>
      <text:p text:style-name="P36"><text:span text:style-name="T36"/></text:p>
      <text:p text:style-name="P36"><text:span text:style-name="T36"><text:tab/>Como nos termos da Lei Municipal nº 1.056/2001, o mandato estabelecido para os membros do COMPAC é de três anos, a </text:span><text:span text:style-name="T35">Portaria 054/2012 </text:span><text:span text:style-name="T36">esteve em vigor até o ano de 2015.</text:span></text:p>
      <text:p text:style-name="P36"><text:span text:style-name="T35"/></text:p>
      <text:p text:style-name="P37"><text:span text:style-name="T36"><text:s/><text:tab/></text:span><text:span text:style-name="T37">A partir de pesquisas realizadas pelo setor técnico desta Coordenadoria na Diretoria de Promoção do IEPHA, verificou-se que o município de Bom Jardim de Minas apresentou </text:span><text:span text:style-name="T38">no exercício 2018 do </text:span><text:span text:style-name="T37">ICMS Cultural </text:span><text:span text:style-name="T38">o Quadro I relativo à </text:span><text:span text:style-name="T47">G</text:span><text:span text:style-name="T38">estão do </text:span><text:span text:style-name="T47">P</text:span><text:span text:style-name="T38">atrimônio </text:span><text:span text:style-name="T47">C</text:span><text:span text:style-name="T38">ultural. Consta desta documentação uma declaração </text:span><text:span text:style-name="T39">afirmando </text:span><text:span text:style-name="T38">que a Lei Municipal nº </text:span><text:span text:style-name="T36">1.056/2001 </text:span><text:span text:style-name="T38">encontra-se em vigor. </text:span><text:span text:style-name="T39">Consta também a Portaria nº 044, </text:span><text:span text:style-name="T40">de 15 de março de </text:span><text:span text:style-name="T39">2016, que </text:span><text:span text:style-name="T33">dispõe </text:span><text:span text:style-name="T34">sobre a constituição do Conselho Municipal do Patrimônio Cultural d</text:span><text:span text:style-name="T33">e Bom Jardim de Minas, </text:span><text:span text:style-name="T39">que em seu artigo 1º estabelece:</text:span></text:p>
      <text:p text:style-name="P37"><text:span text:style-name="T39"/></text:p>
      <text:p text:style-name="P16"><text:span text:style-name="T22">A</text:span><text:span text:style-name="T13">rt. 1º- Ficam nomeados para o Conselho Municipal do Patrimônio Histórico e Cultural do Município de Bom Jardim de Minas, nas formas da Lei Municipal nº 1.056, de 09 de abril de 2001, que “Estabelece a Proteção do Patrimônio Cultural do Município de Bom Jardim de Minas”, atendendo ao disposto no art. 216 da Constituição Federal, autoriza o Poder Executivo a instituir o Conselho Deliberativo do Patrimônio de Bom Jardim de Minas e dá outras providências, os seguintes conselheiros:</text:span></text:p>
      <text:p text:style-name="P40"><text:span text:style-name="T39">I- Representantes governamentais </text:span></text:p>
      <text:p text:style-name="P40"><text:span text:style-name="T40">T</text:span><text:span text:style-name="T39">itulares:</text:span></text:p>
      <text:p text:style-name="P41"><text:span text:style-name="T39">a</text:span><text:span text:style-name="T33">) Ilda Maria Rodrigues de Almeida</text:span></text:p>
      <text:p text:style-name="P41"><text:span text:style-name="T33">b) Norma Terezinha Peixoto</text:span></text:p>
      <text:p text:style-name="P41"><text:span text:style-name="T33">c) Vivian Cunha Aquino</text:span></text:p>
      <text:p text:style-name="P41"><text:span text:style-name="T33"/></text:p>
      <text:p text:style-name="P43"><text:span text:style-name="T45"><text:tab/></text:span><text:span text:style-name="T40"><text:tab/>Sendo assim, de forma diversa da Portaria nº 054/2012 que nomeava quatro representantes governamentais titulares para a composição do COMPAC, a Portaria nº 044/2016 </text:span><text:span text:style-name="T41">nomeia três representantes </text:span><text:span text:style-name="T40">governamentais titulares, </text:span><text:span text:style-name="T41">em consonância com a Lei <text:s/></text:span><text:span text:style-name="T38">Municipal nº </text:span><text:span text:style-name="T36">1.056/2001. </text:span></text:p>
      <text:p text:style-name="P43"><text:span text:style-name="T45"/></text:p>
      <text:p text:style-name="P43"><text:span text:style-name="T45"><text:tab/>A Portaria nº 044/2016 estabelece a nomeação de cinco nomes como representantes não-governamentais titulares. Portanto, o atual COMPAC de Bom Jardim de Minas conta com oito conselheiros, sendo três representantes governamentais e cinco, não-governamentais, cujo mandato termina em 2019. </text:span></text:p>
      <text:p text:style-name="P38"><text:span text:style-name="T36"/></text:p>
      <text:p text:style-name="P38"><text:span text:style-name="T36"><text:tab/></text:span><text:span text:style-name="T42">Consta ainda da documentação encaminhada ao IEPHA pelo município de Bom Jardim de Minas, o termo de posse dos membros do COMPAC, datado de 04 de abril de 2016, devidamente assinado pelos membros titulares e suplentes. Foram apresentadas atas de reunião do COMPAC nas seguintes datas: 07/04/2016, 05/05/2016, 03/06/2016, </text:span><text:span text:style-name="T44">24/06/2016, </text:span><text:span text:style-name="T42">07/07/2016, </text:span><text:span text:style-name="T44">01/12/2016</text:span><text:span text:style-name="T42"> e 06/12/2016. Relatório</text:span><text:span text:style-name="T43">s</text:span><text:span text:style-name="T42"> de visita ao</text:span><text:span text:style-name="T43">s</text:span><text:span text:style-name="T42"> be</text:span><text:span text:style-name="T43">ns</text:span><text:span text:style-name="T42"> tombado</text:span><text:span text:style-name="T43">s</text:span><text:span text:style-name="T42"> Monumento Cristo </text:span><text:span text:style-name="T43">e Capela do Senhor dos Passos </text:span><text:span text:style-name="T42">também fo</text:span><text:span text:style-name="T43">ram</text:span><text:span text:style-name="T42"> apresentado</text:span><text:span text:style-name="T43">s, </text:span><text:span text:style-name="T44">bem como documentação relativa a investimentos e despesas em bens culturais protegidos</text:span><text:span text:style-name="T42">. </text:span></text:p>
      <text:p text:style-name="P6"><text:tab/></text:p>
      <text:p text:style-name="P28"/>
      <text:p text:style-name="P28"><text:soft-page-break/></text:p>
      <text:p text:style-name="P28"/>
      <text:p text:style-name="P5">5. CONCLUSÕES E SUGESTÕES:</text:p>
      <text:p text:style-name="P7"/>
      <text:p text:style-name="P17">A <text:span text:style-name="T51">Portaria nº 054/2012 que dispunha sobre a constituição do Conselho Municipal do Patrimônio Cultural de Bom Jardim de Minas nomeava quatro representantes governamentais titulares para o COMPAC. Isso significa que a representação encaminhada à Promotoria de Justiça de Andrelândia apontava corretamente irregularidades na constituição do referido Conselho, uma vez que a Lei Municipal nº 1.056/2001 estabelece <text:s/>representação paritária do Poder Público que poderia possuir no máximo três membros no COMPAC. Ressalta-se que o mandato dos conselheiros nomeados por esta portaria terminou em 2015.</text:span></text:p>
      <text:p text:style-name="P17"/>
      <text:p text:style-name="P18"><text:span text:style-name="T46">Atualmente, está em vigor em Bom Jardim de Minas a Portaria nº 044/2016, que nomeia três representantes governamentais titulares,</text:span><text:span text:style-name="T40"> </text:span><text:span text:style-name="T41">em consonância com a Lei </text:span><text:span text:style-name="T38">Municipal nº </text:span><text:span text:style-name="T36">1.056/2001. </text:span></text:p>
      <text:p text:style-name="P44"><text:span text:style-name="T45"/></text:p>
      <text:p text:style-name="P45"><text:span text:style-name="T52"><text:tab/>Sendo assim, o atual COMPAC de Bom Jardim de Minas conta com oito conselheiros, sendo três representantes governamentais e cinco, não-governamentais, cujo mandato termina em 2019. </text:span></text:p>
      <text:p text:style-name="P45"/>
      <text:p text:style-name="P33"><text:tab/><text:span text:style-name="T54">Isso significa que as irregularidades apontadas na representação que deu origem à presente Notícia de Fato foram sanadas pelo Poder Executivo de Bom Jardim de Minas. De acordo com a documentação apresentada ao IEPHA </text:span><text:span text:style-name="T28">no exercício 2018 do </text:span><text:span text:style-name="T27">ICMS Cultural, </text:span><text:span text:style-name="T29">mais especificamente,</text:span><text:span text:style-name="T27"> </text:span><text:span text:style-name="T28">o Quadro I relativo à </text:span><text:span text:style-name="T32">G</text:span><text:span text:style-name="T28">estão do </text:span><text:span text:style-name="T32">P</text:span><text:span text:style-name="T28">atrimônio </text:span><text:span text:style-name="T32">C</text:span><text:span text:style-name="T28">ultural, </text:span><text:span text:style-name="T29">o </text:span><text:span text:style-name="T30">Conselho Municipal do Patrimônio Cultural </text:span><text:span text:style-name="T29">está ativo. Seus membros foram nomeados pela </text:span><text:span text:style-name="T31">Portaria nº 044/2016 </text:span><text:span text:style-name="T29">e possuem mandato até o ano de 2019.</text:span></text:p>
      <text:p text:style-name="P33"><text:span text:style-name="T27"><text:s/></text:span></text:p>
      <text:p text:style-name="P19"/>
      <text:list xml:id="list2185990396228107382" text:style-name="WW8Num4">
        <text:list-item>
          <text:p text:style-name="P15">ENCERRAMENTO:</text:p>
        </text:list-item>
      </text:list>
      <text:p text:style-name="P8"/>
      <text:p text:style-name="P13">São essas as considerações do Setor Técnico desta Promotoria, que se coloca à disposição para o que mais se fizer necessário.</text:p>
      <text:p text:style-name="P13"/>
      <text:p text:style-name="P13"/>
      <text:p text:style-name="P10">Belo Horizonte, <text:span text:style-name="T53">24</text:span> de <text:span text:style-name="T48">agosto</text:span> de 2017.</text:p>
      <text:p text:style-name="P9"/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4">Neise Mendes Duarte</text:p>
            <text:p text:style-name="P4">Analista do Ministério Público – MAMP 5011</text:p>
            <text:p text:style-name="P4">Historiadora</text:p>
            <text:p text:style-name="P4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_20_10" style:display-name="Heading 10" style:family="paragraph" style:parent-style-name="Título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SimSun" fo:font-family="SimSun, 宋体" style:font-pitch="variable" style:font-name-complex="SimSun" style:font-family-complex="SimSun, 宋体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hyphenation-ladder-count="no-limit" style:text-autospace="none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.501cm" fo:margin-right="0.501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o_20_Espaço_20_Reservado1" style:display-name="Texto do Espaço Reservado1" style:family="text">
      <style:text-properties fo:color="#808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nota_20_de_20_rodapé" style:display-name="Ref. de nota de rodapé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5cm" svg:height="2.305cm" draw:z-index="3"><draw:image xlink:href="Pictures/10000000000003200000007B0DBDB3247191A7BA.png" xlink:type="simple" xlink:show="embed" xlink:actuate="onLoad"/></draw:frame></text:p>
        <text:p text:style-name="MP1"/>
      </style:header>
      <style:footer>
        <text:p text:style-name="Footer"><draw:frame draw:style-name="Mfr2" draw:name="figuras2" text:anchor-type="paragraph" svg:width="15cm" svg:height="1.256cm" draw:z-index="7"><draw:image xlink:href="Pictures/1000000000000320000000439F0AFE9844A97E42.pn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43/2008</dc:title>
    <meta:initial-creator>Presidente do Conselho Deliberativo do Parque Ecológico da Serra do Lenheiro</meta:initial-creator>
    <meta:creation-date>2017-06-14T15:53:00</meta:creation-date>
    <dc:date>2017-08-24T16:06:11.886000000</dc:date>
    <meta:editing-cycles>59</meta:editing-cycles>
    <meta:editing-duration>PT7H25M40S</meta:editing-duration>
    <meta:generator>LibreOffice/5.2.5.1$Windows_x86 LibreOffice_project/0312e1a284a7d50ca85a365c316c7abbf20a4d22</meta:generator>
    <meta:document-statistic meta:table-count="1" meta:image-count="2" meta:object-count="0" meta:page-count="4" meta:paragraph-count="55" meta:word-count="1350" meta:character-count="8900" meta:non-whitespace-character-count="7533"/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