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07B0DBDB3247191A7BA.png" manifest:media-type="image/png"/>
  <manifest:file-entry manifest:full-path="Pictures/1000000000000320000000439F0AFE9844A97E4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3" style:family="table">
      <style:table-properties style:width="16.633cm" fo:margin-left="-0.123cm" table:align="left" style:writing-mode="lr-tb"/>
    </style:style>
    <style:style style:name="Tabela3.A" style:family="table-column">
      <style:table-column-properties style:column-width="16.6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Tahoma" style:font-name-complex="Tahoma"/>
    </style:style>
    <style:style style:name="P2" style:family="paragraph" style:parent-style-name="Standard">
      <style:paragraph-properties fo:line-height="115%"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Garamond" style:font-name-complex="Garamond"/>
    </style:style>
    <style:style style:name="P4" style:family="paragraph" style:parent-style-name="Parágrafo_20_da_20_Lista">
      <style:paragraph-properties fo:margin-left="0cm" fo:margin-right="0cm" fo:line-height="115%" fo:text-align="justify" style:justify-single-word="false" fo:text-indent="1.249cm" style:auto-text-indent="false"/>
      <style:text-properties style:font-name="Garamond" style:font-name-complex="Garamon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Garamond" style:font-name-complex="Garamond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style:font-name="Garamond" style:font-name-complex="Garamon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Garamond" style:font-name-complex="Garamond"/>
    </style:style>
    <style:style style:name="P8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style:font-name="Garamond" style:letter-kerning="true" style:font-name-asian="Times New Roman" style:language-asian="pt" style:country-asian="BR" style:font-name-complex="Garamon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end" style:justify-single-word="false" fo:hyphenation-ladder-count="no-limit" fo:text-indent="1.251cm" style:auto-text-indent="false"/>
      <style:text-properties style:font-name="Garamond" officeooo:paragraph-rsid="0025bf76" style:letter-kerning="true" style:font-name-asian="Times New Roman" style:language-asian="pt" style:country-asian="BR" style:font-name-complex="Garamond" fo:hyphenate="true" fo:hyphenation-remain-char-count="2" fo:hyphenation-push-char-count="2"/>
    </style:style>
    <style:style style:name="P10" style:family="paragraph" style:parent-style-name="Standard">
      <style:paragraph-properties fo:margin-top="0.423cm" fo:margin-bottom="0.212cm" loext:contextual-spacing="false" fo:line-height="115%" fo:keep-with-next="always" style:snap-to-layout-grid="false"/>
      <style:text-properties style:font-name="Garamond" style:font-name-complex="Arial"/>
    </style:style>
    <style:style style:name="P11" style:family="paragraph" style:parent-style-name="Text_20_body">
      <style:paragraph-properties fo:line-height="115%"/>
      <style:text-properties style:font-name="Garamond" fo:font-size="12pt" style:font-size-asian="12pt" style:font-name-complex="Garamond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Garamond" fo:font-weight="normal" officeooo:paragraph-rsid="001b7f12" style:font-weight-asian="normal" style:font-name-complex="Garamond" style:font-weight-complex="normal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Garamond" fo:font-weight="normal" officeooo:paragraph-rsid="002ad360" style:font-weight-asian="normal" style:font-name-complex="Garamond" style:font-weight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Garamond" fo:font-weight="normal" officeooo:paragraph-rsid="002bb4b8" style:font-weight-asian="normal" style:font-name-complex="Garamond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Garamond" fo:font-size="12pt" style:text-underline-style="none" fo:font-weight="normal" officeooo:rsid="001b7f12" officeooo:paragraph-rsid="001b7f12" style:font-size-asian="12pt" style:font-weight-asian="normal" style:font-name-complex="Garamond" style:font-weight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Garamond" fo:font-size="12pt" style:text-underline-style="none" fo:font-weight="normal" officeooo:rsid="001b7f12" officeooo:paragraph-rsid="003144f3" style:font-size-asian="12pt" style:font-weight-asian="normal" style:font-name-complex="Garamond" style:font-weight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Garamond" fo:font-size="12pt" style:text-underline-style="none" fo:font-weight="normal" officeooo:rsid="002ad360" officeooo:paragraph-rsid="002ad360" style:font-size-asian="12pt" style:font-weight-asian="normal" style:font-name-complex="Garamond" style:font-weight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Garamond" fo:font-size="12pt" style:text-underline-style="none" fo:font-weight="normal" officeooo:rsid="002ca941" officeooo:paragraph-rsid="002bb4b8" style:font-size-asian="12pt" style:font-weight-asian="normal" style:font-name-complex="Garamond" style:font-weight-complex="normal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Garamond" fo:font-size="12pt" style:text-underline-style="none" fo:font-weight="normal" officeooo:rsid="002cef99" officeooo:paragraph-rsid="002bb4b8" style:font-size-asian="12pt" style:font-weight-asian="normal" style:font-name-complex="Garamond" style:font-weight-complex="norm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Garamond" fo:font-size="12pt" style:text-underline-style="none" fo:font-weight="normal" officeooo:rsid="002cef99" officeooo:paragraph-rsid="0032ca7c" style:font-size-asian="12pt" style:font-weight-asian="normal" style:font-name-complex="Garamond" style:font-weight-complex="normal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Garamond" fo:font-size="12pt" style:text-underline-style="none" fo:font-weight="normal" officeooo:rsid="003144f3" officeooo:paragraph-rsid="0032ca7c" style:font-size-asian="12pt" style:font-weight-asian="normal" style:font-name-complex="Garamond" style:font-weight-complex="normal"/>
    </style:style>
    <style:style style:name="P23" style:family="paragraph" style:parent-style-name="Heading_20_3">
      <style:paragraph-properties fo:line-height="115%" fo:text-align="center" style:justify-single-word="false"/>
      <style:text-properties style:font-name="Garamond" fo:font-size="12pt" officeooo:rsid="002cef99" officeooo:paragraph-rsid="002cef99" style:font-size-asian="12pt" style:font-name-complex="Garamond"/>
    </style:style>
    <style:style style:name="P24" style:family="paragraph" style:parent-style-name="Heading_20_3" style:master-page-name="Standard">
      <style:paragraph-properties fo:line-height="115%" fo:text-align="center" style:justify-single-word="false" style:page-number="auto"/>
      <style:text-properties style:font-name="Garamond" fo:font-size="12pt" style:font-name-asian="Garamond" style:font-size-asian="12pt" style:font-name-complex="Garamon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7bfc6" style:font-size-asian="12pt"/>
    </style:style>
    <style:style style:name="T3" style:family="text">
      <style:text-properties fo:font-size="12pt" style:text-underline-style="none" officeooo:rsid="001aa90d" style:font-size-asian="12pt"/>
    </style:style>
    <style:style style:name="T4" style:family="text">
      <style:text-properties fo:font-size="12pt" style:text-underline-style="none" officeooo:rsid="00198290" style:font-size-asian="12pt"/>
    </style:style>
    <style:style style:name="T5" style:family="text">
      <style:text-properties fo:font-size="12pt" style:text-underline-style="none" officeooo:rsid="0027bfc6" style:font-size-asian="12pt"/>
    </style:style>
    <style:style style:name="T6" style:family="text">
      <style:text-properties fo:font-size="12pt" style:text-underline-style="none" officeooo:rsid="001b7f12" style:font-size-asian="12pt"/>
    </style:style>
    <style:style style:name="T7" style:family="text">
      <style:text-properties fo:font-size="12pt" style:text-underline-style="none" officeooo:rsid="002840ed" style:font-size-asian="12pt"/>
    </style:style>
    <style:style style:name="T8" style:family="text">
      <style:text-properties fo:font-size="12pt" style:text-underline-style="none" officeooo:rsid="002a3206" style:font-size-asian="12pt"/>
    </style:style>
    <style:style style:name="T9" style:family="text">
      <style:text-properties fo:font-size="12pt" style:text-underline-style="none" officeooo:rsid="002a6e7d" style:font-size-asian="12pt"/>
    </style:style>
    <style:style style:name="T10" style:family="text">
      <style:text-properties fo:font-size="12pt" style:text-underline-style="none" officeooo:rsid="002ad360" style:font-size-asian="12pt"/>
    </style:style>
    <style:style style:name="T11" style:family="text">
      <style:text-properties fo:font-size="12pt" style:text-underline-style="none" officeooo:rsid="002bb4b8" style:font-size-asian="12pt"/>
    </style:style>
    <style:style style:name="T12" style:family="text">
      <style:text-properties fo:font-size="12pt" style:text-underline-style="none" officeooo:rsid="002ca941" style:font-size-asian="12pt"/>
    </style:style>
    <style:style style:name="T13" style:family="text">
      <style:text-properties fo:font-size="12pt" style:text-underline-style="none" officeooo:rsid="002cef99" style:font-size-asian="12pt"/>
    </style:style>
    <style:style style:name="T14" style:family="text">
      <style:text-properties fo:font-size="12pt" style:text-underline-style="none" officeooo:rsid="002d8a17" style:font-size-asian="12pt"/>
    </style:style>
    <style:style style:name="T15" style:family="text">
      <style:text-properties fo:font-size="12pt" style:text-underline-style="none" officeooo:rsid="0032f538" style:font-size-asian="12pt"/>
    </style:style>
    <style:style style:name="T16" style:family="text">
      <style:text-properties fo:font-size="12pt" style:text-underline-style="none" officeooo:rsid="00349a3f" style:font-size-asian="12pt"/>
    </style:style>
    <style:style style:name="T17" style:family="text">
      <style:text-properties officeooo:rsid="0027bfc6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1aa90d"/>
    </style:style>
    <style:style style:name="T20" style:family="text">
      <style:text-properties style:text-underline-style="none" officeooo:rsid="0032f538"/>
    </style:style>
    <style:style style:name="T21" style:family="text">
      <style:text-properties officeooo:rsid="003144f3"/>
    </style:style>
    <style:style style:name="T22" style:family="text">
      <style:text-properties officeooo:rsid="0032ca7c"/>
    </style:style>
    <style:style style:name="T23" style:family="text">
      <style:text-properties officeooo:rsid="0032f538"/>
    </style:style>
    <style:style style:name="T24" style:family="text">
      <style:text-properties officeooo:rsid="00349a3f"/>
    </style:style>
    <style:style style:name="T25" style:family="text">
      <style:text-properties officeooo:rsid="00387d4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3"><text:s/></text:h>
      <text:h text:style-name="P23" text:outline-level="3">PARECER TÉCNICO nº <text:s/><text:span text:style-name="T25">14</text:span>/2017</text:h>
      <text:p text:style-name="P11"/>
      <text:p text:style-name="P12"><text:span text:style-name="T1">PAAF nº 0024.1</text:span><text:span text:style-name="T2">1.000617-8</text:span></text:p>
      <text:p text:style-name="P2"/>
      <text:p text:style-name="P5"><text:s/></text:p>
      <text:p text:style-name="P13"><text:span text:style-name="T18"><text:tab/></text:span><text:span text:style-name="T20">C</text:span><text:span text:style-name="T19">ompulsando os autos do </text:span><text:span text:style-name="T3">PAAF nº </text:span><text:span text:style-name="T4">0024.</text:span><text:span text:style-name="T5">11.000617-8</text:span><text:span text:style-name="T4">, </text:span><text:span text:style-name="T5">relativo à delimitação do perímetro de tombamento da Serra do Caraça, </text:span><text:span text:style-name="T3">verifiquei que, </text:span><text:span text:style-name="T5">conforme acordado em reunião realizada no dia 08/11/2010 na sede desta Coordenadoria, o IEF e o IEPHA apresentaram termos de referência para os trabalhos necessários à delimitação do perímetro da Serra do Caraça. Ficou também acordado que o IGC/UFMG apresentaria proposta de levantamento dos atributos naturais e culturais e a proposta dos limites da Serra do Caraça, com cronograma e orçamento </text:span><text:span text:style-name="T15">após o recebimento dos termos de referência</text:span><text:span text:style-name="T5">. </text:span></text:p>
      <text:p text:style-name="P16"/>
      <text:p text:style-name="P13"><text:span text:style-name="T6"><text:tab/></text:span><text:span text:style-name="T7">O Termo de Referência para contratação de estudos técnicos para delimitação do Monumento Natural da Serra do Caraça, </text:span><text:span text:style-name="T16">apresentado pelo IEF,</text:span><text:span text:style-name="T7"> é datado de maio de 2011. </text:span><text:span text:style-name="T8">O documento especifica os produtos a serem apresentados no decorrer e ao final dos trabalhos, bem como a habitação técnica da equipe a ser contratada. </text:span></text:p>
      <text:p text:style-name="P16"/>
      <text:p text:style-name="P14"><text:span text:style-name="T6"><text:tab/></text:span><text:span text:style-name="T8">O </text:span><text:span text:style-name="T7">Termo de Referência para </text:span><text:span text:style-name="T8">elaboração do dossiê de tombamento estadual da Serra do Caraça, </text:span><text:span text:style-name="T16">apresentado pelo IEPHA,</text:span><text:span text:style-name="T8"> é datado de agosto de 2011. </text:span><text:span text:style-name="T9">O documento traz descrição do escopo dos serviços e suas respectivas etapas. Ressaltou-se que a cada etapa a contratada deveria entregar ao IEPHA o produto referente para análise e avaliação. </text:span><text:span text:style-name="T16">O perímetro de proteção do conjunto paisagístico em questão seria definido a partir do levantamento planialtimétrico da serra, com geração de bases cartográficas e georrefenciamento, correspondendo à 3ª etapa dos trabalhos.</text:span><text:span text:style-name="T9"> </text:span><text:span text:style-name="T10">O termo de referência propõe uma estrutura básica que deverá ser seguida na elaboração do </text:span><text:span text:style-name="T16">chamado D</text:span><text:span text:style-name="T10">ossiê </text:span><text:span text:style-name="T16">Técnico Integral</text:span><text:span text:style-name="T10">. Houve especificação da qualificação técnica dos profissionais a serem contratados. </text:span></text:p>
      <text:p text:style-name="P18"/>
      <text:p text:style-name="P18"><text:tab/>Em 10/10/2014, por meio de ofício, esta Coordenadoria remeteu para conhecimento do IEPHA CD contendo estudos desenvolvidos pelo Prof. Allaoua Saadi sobre a delimitação da Serra do Caraça. <text:s/></text:p>
      <text:p text:style-name="P16"/>
      <text:p text:style-name="P15"><text:span text:style-name="T6"><text:tab/></text:span><text:span text:style-name="T10">Em 29 de junho de 2017, o IEPHA apresentou a esta Coordenadoria Plano de Trabalho para contratação de serviços técnicos para compor o dossiê de tombamento do Conjunto Histórico e Paisagístico da Serra do Caraça. Ressaltou-se que </text:span><text:span text:style-name="T11">a delimitação geomorfológica elaborada pelo Prof.</text:span><text:span text:style-name="T10">Allaoua Saadi </text:span><text:span text:style-name="T11">foi utilizada como ponto de partida para os estudos de proteção da serra. No entanto, ressaltou-se que “a área sob a qual incidirão as pesquisas e que norteará a definição do perímetro a ser protegido totaliza 31.520,9 hectares, perpassando os municípios de Catas Altas, Santa Bárbara, Ouro Preto e Mariana”. Destacou-se que a proposição das áreas de tombamento e entorno serão inferiores aos compartimentos morfológicos considerados pelo Prof. Saadi. </text:span><text:span text:style-name="T12">Não foi apresentada </text:span><text:soft-page-break/><text:span text:style-name="T12">representação </text:span><text:span text:style-name="T16">carto</text:span><text:span text:style-name="T12">gráfica evidenciando a diferença entre as propostas. Foram especificados os bens culturais a serem protegidos, juntamente com a estrutura geomorfológica da serra e relacionados os serviços a serem desenvolvidos ao longo do processo. Os valores estimados foram apresentados na sequência. Não houve especificação da equipe técnica a ser envolvida no trabalho. </text:span></text:p>
      <text:p text:style-name="P19"/>
      <text:p text:style-name="P15"><text:span text:style-name="T12"><text:tab/></text:span><text:span text:style-name="T13">Este setor técnico considera fundamental que seja delimitado o perímetro de tombamento da Serra do Caraça, tendo em vista que o </text:span><text:span text:style-name="T14">art. 84 do ADCT da Constituição Estadual</text:span><text:span text:style-name="T13"> que promoveu seu tombamento não trata desta questão, causando conflitos que poderiam ser </text:span><text:span text:style-name="T14">minimiza</text:span><text:span text:style-name="T13">dos com o estabelecimento dos limites de proteção da área. </text:span></text:p>
      <text:p text:style-name="P20"/>
      <text:p text:style-name="P21"><text:tab/>No entanto, para não restar qualquer dúvida quanto a área proposta para proteção da Serra do Caraça, <text:span text:style-name="T24">recomenda-se</text:span> <text:span text:style-name="T21">que o IEPHA proceda à</text:span> complementação do Plano de trabalho, com inserção de <text:span text:style-name="T22">memorial descritivo e </text:span>documentação cartográfica. <text:span text:style-name="T22">Além disso, como</text:span> <text:span text:style-name="T23">a </text:span>proposição da área <text:span text:style-name="T22">a ser</text:span> protegida não corresponde aos estudos técnicos viabilizados pelo Ministério Público Estadual, <text:span text:style-name="T22">recomenda-se que sejam explicitados os critérios utilizados para a definição do perímetro de proteção proposto. <text:s/></text:span></text:p>
      <text:p text:style-name="P21"/>
      <text:p text:style-name="P22"/>
      <text:p text:style-name="P17"/>
      <text:p text:style-name="P9">Belo Horizonte, <text:span text:style-name="T23">10 </text:span>de <text:span text:style-name="T17">agosto</text:span> de 2017.</text:p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3">Neise Mendes Duarte</text:p>
            <text:p text:style-name="P3">Analista do Ministério Público – MAMP 5011</text:p>
            <text:p text:style-name="P3">Historiadora</text:p>
          </table:table-cell>
        </table:table-row>
      </table:table>
      <text:p text:style-name="P3"/>
      <text:p text:style-name="P4"/>
      <text:p text:style-name="P4"/>
      <text:p text:style-name="P4"/>
      <text:p text:style-name="P7"/>
      <text:p text:style-name="P6"><text:tab/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style="italic" fo:font-weight="bold" style:font-name-asian="Arial Unicode MS" style:font-family-asian="'Arial Unicode MS'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color="#000000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align="center" style:justify-single-word="false" fo:text-indent="2cm" style:auto-text-indent="false" fo:keep-with-next="always"/>
      <style:text-properties style:font-name="Tahoma" fo:font-family="Tahoma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color="#000000" style:font-name="Tahoma" fo:font-family="Tahoma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style:font-name="Tahoma" fo:font-family="Tahoma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text-align="end" style:justify-single-word="false" fo:text-indent="1.249cm" style:auto-text-indent="false" fo:keep-with-next="always"/>
      <style:text-properties style:font-name="Tahoma" fo:font-family="Tahoma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49cm" fo:margin-right="0cm" fo:text-align="end" style:justify-single-word="false" fo:text-indent="1.249cm" style:auto-text-indent="false"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WW-Título" style:family="paragraph" style:parent-style-name="Título1" style:next-style-name="Text_20_body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exto_20_de_20_balão1" style:display-name="Texto de balã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ecuo_20_de_20_corpo_20_de_20_texto_20_211" style:display-name="Recuo de corpo de texto 2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Heading_20_10" style:display-name="Heading 10" style:family="paragraph" style:parent-style-name="Título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SimSun" fo:font-family="SimSun, 宋体" style:font-pitch="variable" style:font-name-complex="SimSun" style:font-family-complex="SimSun, 宋体" style:font-pitch-complex="variable" fo:hyphenate="tru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>
        <style:tab-stops>
          <style:tab-stop style:position="5.842cm"/>
        </style:tab-stops>
      </style:paragraph-properties>
      <style:text-properties style:font-name="Tahoma" fo:font-family="Tahoma" style:font-family-generic="swiss" style:font-pitch="variable" style:letter-kerning="tru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0pt" fo:language="en" fo:country="US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e" style:family="paragraph" style:parent-style-name="Standard" style:next-style-name="Standard">
      <style:paragraph-properties fo:margin-top="0.212cm" fo:margin-bottom="0.212cm" loext:contextual-spacing="false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cm" style:auto-text-indent="false"/>
      <style:text-properties style:font-name="Tahoma" fo:font-family="Tahoma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msobodytex.0pt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size-complex="13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1" style:display-name="Título 1 Char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ítulo_20_3_20_Char1" style:display-name="Título 3 Char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Título_20_4_20_Char1" style:display-name="Título 4 Char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ítulo_20_5_20_Char1" style:display-name="Título 5 Char1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Título_20_6_20_Char1" style:display-name="Título 6 Char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ítulo_20_7_20_Char1" style:display-name="Título 7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8_20_Char1" style:display-name="Título 8 Char1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Título_20_9_20_Char1" style:display-name="Título 9 Char1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o_20_Espaço_20_Reservado1" style:display-name="Texto do Espaço Reservado1" style:family="text">
      <style:text-properties fo:color="#80808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/>
    <style:style style:name="Numbering_20_Symbols" style:display-name="Numbering Symbols" style:family="text"/>
    <style:style style:name="Fonte_20_parág._20_padrão11" style:display-name="Fonte parág. padrão11" style:family="text"/>
    <style:style style:name="hp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Caracteres_20_de_20_nota_20_de_20_rodapé" style:display-name="WW-Caracteres de nota de rodapé" style:family="text">
      <style:text-properties style:text-position="super 58%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Char1" style:display-name="Corpo de texto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Cabeçalho_20_Char1" style:display-name="Cabeçalho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1" style:display-name="Rodapé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ecuo_20_de_20_corpo_20_de_20_texto_20_Char1" style:display-name="Recuo de corpo de texto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pple-converted-spac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Recuo_20_de_20_corpo_20_de_20_texto_20_2_20_Char1" style:display-name="Recuo de corpo de texto 2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ahoma" style:font-family-complex="Tahoma" style:font-family-generic-complex="swiss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ahoma" style:font-family-complex="Tahoma" style:font-family-generic-complex="swiss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nota_20_de_20_rodapé" style:display-name="Ref. de nota de rodapé" style:family="text">
      <style:text-properties style:text-position="super 58%"/>
    </style:style>
    <style:style style:name="Recuo_20_de_20_corpo_20_de_20_texto_20_3_20_Char" style:display-name="Recuo de corpo de texto 3 Char" style:family="text">
      <style:text-properties fo:font-size="8pt" style:letter-kerning="true" style:font-name-asian="SimSun" style:font-family-asian="SimSun, 宋体" style:font-pitch-asian="variable" style:font-size-asian="8pt" style:font-size-complex="8pt"/>
    </style:style>
    <style:style style:name="h1" style:family="text"/>
    <style:style style:name="post-body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ahoma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7" text:anchor-type="as-char" svg:width="14.817cm" svg:height="2.242cm" draw:z-index="1"><draw:image xlink:href="Pictures/10000000000003200000007B0DBDB3247191A7BA.png" xlink:type="simple" xlink:show="embed" xlink:actuate="onLoad"/></draw:frame></text:p>
      </style:header>
      <style:footer>
        <text:p text:style-name="Footer"><draw:frame draw:style-name="Mfr2" draw:name="Figura6" text:anchor-type="char" svg:x="-0.259cm" svg:y="0.314cm" svg:width="14.998cm" svg:height="1.24cm" draw:z-index="3"><draw:image xlink:href="Pictures/1000000000000320000000439F0AFE9844A97E42.png" xlink:type="simple" xlink:show="embed" xlink:actuate="onLoad"/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243/2008</dc:title>
    <meta:initial-creator>Presidente do Conselho Deliberativo do Parque Ecológico da Serra do Lenheiro</meta:initial-creator>
    <meta:creation-date>2017-05-25T17:45:00</meta:creation-date>
    <dc:date>2017-08-10T15:02:43.136000000</dc:date>
    <meta:print-date>2017-05-04T19:18:00</meta:print-date>
    <meta:editing-cycles>185</meta:editing-cycles>
    <meta:editing-duration>P1DT5H24M49S</meta:editing-duration>
    <meta:generator>LibreOffice/5.2.5.1$Windows_x86 LibreOffice_project/0312e1a284a7d50ca85a365c316c7abbf20a4d22</meta:generator>
    <meta:document-statistic meta:table-count="1" meta:image-count="2" meta:object-count="0" meta:page-count="2" meta:paragraph-count="17" meta:word-count="596" meta:character-count="3973" meta:non-whitespace-character-count="3368"/>
    <meta:user-defined meta:name="AppVersion">15.0000</meta:user-defined>
    <meta:user-defined meta:name="Company">Procuradoria Geral de Justiça de 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