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200000007B0DBDB3247191A7BA.png" manifest:media-type="image/png"/>
  <manifest:file-entry manifest:full-path="Pictures/100000000000032000000043F0B3CD0EF601438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_20__28_user_29_">
      <style:paragraph-properties fo:margin-left="0cm" fo:margin-right="0cm" fo:margin-top="0cm" fo:margin-bottom="0cm" loext:contextual-spacing="false" fo:line-height="115%" fo:text-align="center" style:justify-single-word="false" fo:text-indent="0cm" style:auto-text-indent="false"/>
      <style:text-properties style:font-name="Garamond" officeooo:paragraph-rsid="001a230a" style:font-name-complex="Garamond1"/>
    </style:style>
    <style:style style:name="P3"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Garamond" officeooo:rsid="001a230a" officeooo:paragraph-rsid="001db995" style:font-name-complex="Garamond1"/>
    </style:style>
    <style:style style:name="P4"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Garamond" fo:font-weight="bold" officeooo:paragraph-rsid="001a230a" style:font-weight-asian="bold" style:font-name-complex="Garamond1" style:font-weight-complex="bold"/>
    </style:style>
    <style:style style:name="P5"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Garamond" fo:font-weight="bold" officeooo:rsid="001a230a" officeooo:paragraph-rsid="00214e9a" style:font-weight-asian="bold" style:font-name-complex="Garamond1" style:font-weight-complex="bold"/>
    </style:style>
    <style:style style:name="P6"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Garamond" fo:font-weight="bold" officeooo:rsid="00214e9a" officeooo:paragraph-rsid="00214e9a" style:font-weight-asian="bold" style:font-name-complex="Garamond1" style:font-weight-complex="bold"/>
    </style:style>
    <style:style style:name="P7"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Garamond" fo:font-weight="bold" officeooo:rsid="00237385" officeooo:paragraph-rsid="00237385" style:font-weight-asian="bold" style:font-name-complex="Garamond1" style:font-weight-complex="bold"/>
    </style:style>
    <style:style style:name="P8"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Garamond" officeooo:paragraph-rsid="001a230a"/>
    </style:style>
    <style:style style:name="P9"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Garamond" officeooo:paragraph-rsid="001db995"/>
    </style:style>
    <style:style style:name="P10"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Garamond" officeooo:paragraph-rsid="001fb57d"/>
    </style:style>
    <style:style style:name="P11" style:family="paragraph" style:parent-style-name="Standard_20__28_user_29_">
      <style:paragraph-properties fo:margin-left="0cm" fo:margin-right="0cm" fo:margin-top="0cm" fo:margin-bottom="0cm" loext:contextual-spacing="false" fo:line-height="115%" fo:text-align="end" style:justify-single-word="false" fo:text-indent="0cm" style:auto-text-indent="false"/>
      <style:text-properties style:font-name="Garamond" officeooo:rsid="001db995" officeooo:paragraph-rsid="001db995"/>
    </style:style>
    <style:style style:name="P12"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Garamond" fo:font-size="12pt" officeooo:rsid="001a230a" officeooo:paragraph-rsid="001db995" style:font-size-asian="12pt" style:font-name-complex="Garamond1" style:font-size-complex="12pt"/>
    </style:style>
    <style:style style:name="P13" style:family="paragraph" style:parent-style-name="Standard_20__28_user_29_">
      <style:paragraph-properties fo:margin-left="0cm" fo:margin-right="0cm" fo:margin-top="0cm" fo:margin-bottom="0cm" loext:contextual-spacing="false" fo:line-height="115%" fo:text-align="center" style:justify-single-word="false" fo:text-indent="0cm" style:auto-text-indent="false"/>
      <style:text-properties style:font-name="Garamond" fo:font-size="12pt" officeooo:paragraph-rsid="001db995" style:font-size-asian="12pt" style:font-name-complex="Garamond1" style:font-size-complex="12pt"/>
    </style:style>
    <style:style style:name="P14"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Garamond" officeooo:rsid="00214e9a" officeooo:paragraph-rsid="00214e9a"/>
    </style:style>
    <style:style style:name="P15"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Garamond" fo:font-weight="normal" officeooo:rsid="00214e9a" officeooo:paragraph-rsid="00214e9a" style:font-weight-asian="normal" style:font-weight-complex="normal"/>
    </style:style>
    <style:style style:name="P16"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Garamond" fo:font-weight="normal" officeooo:rsid="00214e9a" officeooo:paragraph-rsid="00214e9a" style:font-weight-asian="normal" style:font-name-complex="Garamond1" style:font-weight-complex="normal"/>
    </style:style>
    <style:style style:name="P17"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Garamond" fo:font-weight="normal" officeooo:rsid="0021fdc6" officeooo:paragraph-rsid="0021fdc6" style:font-weight-asian="normal" style:font-name-complex="Garamond1" style:font-weight-complex="normal"/>
    </style:style>
    <style:style style:name="P18"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Garamond" fo:font-weight="normal" officeooo:rsid="00237385" officeooo:paragraph-rsid="00237385" style:font-weight-asian="normal" style:font-name-complex="Garamond1" style:font-weight-complex="normal"/>
    </style:style>
    <style:style style:name="P19" style:family="paragraph" style:parent-style-name="Standard_20__28_user_29_">
      <style:paragraph-properties fo:margin-left="0cm" fo:margin-right="0cm" fo:margin-top="0cm" fo:margin-bottom="0cm" loext:contextual-spacing="false" fo:line-height="115%" fo:text-align="center" style:justify-single-word="false" fo:text-indent="0cm" style:auto-text-indent="false"/>
      <style:text-properties style:font-name="Garamond" fo:font-weight="normal" officeooo:rsid="001a230a" officeooo:paragraph-rsid="001db995" style:font-weight-asian="normal" style:font-name-complex="Garamond1" style:font-weight-complex="normal"/>
    </style:style>
    <style:style style:name="P20" style:family="paragraph" style:parent-style-name="Standard_20__28_user_29_">
      <style:paragraph-properties fo:margin-left="0cm" fo:margin-right="0cm" fo:margin-top="0cm" fo:margin-bottom="0cm" loext:contextual-spacing="false" fo:line-height="115%" fo:text-align="center" style:justify-single-word="false" fo:text-indent="0cm" style:auto-text-indent="false"/>
      <style:text-properties style:font-name="Garamond" fo:font-weight="normal" officeooo:rsid="001a230a" officeooo:paragraph-rsid="001a230a" style:font-weight-asian="normal" style:font-name-complex="Garamond1" style:font-weight-complex="normal"/>
    </style:style>
    <style:style style:name="P21" style:family="paragraph" style:parent-style-name="Table_20_Heading">
      <style:paragraph-properties fo:margin-left="0cm" fo:margin-right="0cm" fo:margin-top="0cm" fo:margin-bottom="0cm" loext:contextual-spacing="false" fo:line-height="115%" fo:text-align="justify" style:justify-single-word="false" fo:text-indent="0cm" style:auto-text-indent="false"/>
      <style:text-properties style:font-name="Garamond" officeooo:paragraph-rsid="001a230a" style:font-name-complex="Garamond1"/>
    </style:style>
    <style:style style:name="P22" style:family="paragraph" style:parent-style-name="Table_20_Heading">
      <style:paragraph-properties fo:margin-left="0cm" fo:margin-right="0cm" fo:margin-top="0cm" fo:margin-bottom="0cm" loext:contextual-spacing="false" fo:line-height="115%" fo:text-align="center" style:justify-single-word="false" fo:text-indent="0cm" style:auto-text-indent="false"/>
      <style:text-properties style:font-name="Garamond" fo:font-weight="normal" officeooo:paragraph-rsid="001a230a" style:font-weight-asian="normal" style:font-name-complex="Garamond1" style:font-weight-complex="normal"/>
    </style:style>
    <style:style style:name="P23" style:family="paragraph" style:parent-style-name="Standard_20__28_user_29_">
      <style:paragraph-properties fo:margin-top="0cm" fo:margin-bottom="0cm" loext:contextual-spacing="false" fo:line-height="115%" fo:text-align="justify" style:justify-single-word="false"/>
      <style:text-properties style:font-name="Garamond" fo:font-weight="normal" officeooo:rsid="00249ae2" officeooo:paragraph-rsid="00249ae2" style:font-weight-asian="normal" style:font-name-complex="Garamond1" style:font-weight-complex="normal"/>
    </style:style>
    <style:style style:name="P24" style:family="paragraph" style:parent-style-name="Standard_20__28_user_29_">
      <style:paragraph-properties fo:margin-left="0cm" fo:margin-right="0cm" fo:margin-top="0cm" fo:margin-bottom="0cm" loext:contextual-spacing="false" fo:line-height="115%" fo:text-align="justify" style:justify-single-word="false" fo:orphans="0" fo:widows="0" fo:text-indent="1.249cm" style:auto-text-indent="false"/>
      <style:text-properties style:font-name="Garamond" fo:font-size="12pt" fo:font-weight="bold" officeooo:rsid="001fb57d" officeooo:paragraph-rsid="0025e98e" style:letter-kerning="false" style:font-size-asian="12pt" style:font-weight-asian="bold" style:font-name-complex="Arial" style:font-size-complex="12pt" style:font-weight-complex="bold"/>
    </style:style>
    <style:style style:name="P25"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style:font-name="Garamond" fo:font-weight="normal" officeooo:rsid="00214e9a" officeooo:paragraph-rsid="00214e9a" style:font-weight-asian="normal" style:font-name-complex="Garamond1" style:font-weight-complex="normal"/>
    </style:style>
    <style:style style:name="P26"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style:font-name="Garamond" fo:font-weight="normal" officeooo:rsid="0025629a" officeooo:paragraph-rsid="0025e98e" style:font-weight-asian="normal" style:font-name-complex="Arial" style:font-weight-complex="normal"/>
    </style:style>
    <style:style style:name="P27"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style:font-name="Garamond" fo:font-weight="normal" officeooo:rsid="00214e9a" officeooo:paragraph-rsid="00214e9a" fo:background-color="transparent" style:font-weight-asian="normal" style:font-name-complex="Garamond1" style:font-weight-complex="normal"/>
    </style:style>
    <style:style style:name="P28"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style:font-name="Garamond" fo:font-size="12pt" fo:font-weight="bold" officeooo:rsid="0025629a" officeooo:paragraph-rsid="0025629a" style:letter-kerning="false" style:font-size-asian="12pt" style:font-weight-asian="bold" style:font-name-complex="Arial" style:font-size-complex="12pt" style:font-weight-complex="bold"/>
    </style:style>
    <style:style style:name="P29" style:family="paragraph" style:parent-style-name="Footnote">
      <style:text-properties style:font-name="Garamond" officeooo:rsid="00214e9a" officeooo:paragraph-rsid="00214e9a"/>
    </style:style>
    <style:style style:name="P30" style:family="paragraph" style:parent-style-name="Standard_20__28_user_29_" style:list-style-name="WWNum3">
      <style:paragraph-properties fo:margin-left="0cm" fo:margin-right="0cm" fo:margin-top="0cm" fo:margin-bottom="0cm" loext:contextual-spacing="false" fo:line-height="115%" fo:text-align="justify" style:justify-single-word="false" fo:text-indent="0cm" style:auto-text-indent="false"/>
      <style:text-properties style:font-name="Garamond" officeooo:paragraph-rsid="001a230a"/>
    </style:style>
    <style:style style:name="P31" style:family="paragraph" style:parent-style-name="Standard_20__28_user_29_" style:list-style-name="WWNum3">
      <style:paragraph-properties fo:margin-left="0cm" fo:margin-right="0cm" fo:margin-top="0cm" fo:margin-bottom="0cm" loext:contextual-spacing="false" fo:line-height="115%" fo:text-align="justify" style:justify-single-word="false" fo:text-indent="0cm" style:auto-text-indent="false"/>
      <style:text-properties style:font-name="Garamond" fo:font-weight="bold" officeooo:rsid="00214e9a" officeooo:paragraph-rsid="00214e9a" style:font-weight-asian="bold" style:font-name-complex="Garamond1" style:font-weight-complex="bold"/>
    </style:style>
    <style:style style:name="P32" style:family="paragraph" style:parent-style-name="Standard_20__28_user_29_" style:list-style-name="WWNum3">
      <style:paragraph-properties fo:margin-left="0cm" fo:margin-right="0cm" fo:margin-top="0cm" fo:margin-bottom="0cm" loext:contextual-spacing="false" fo:line-height="115%" fo:text-align="justify" style:justify-single-word="false" fo:text-indent="0cm" style:auto-text-indent="false"/>
      <style:text-properties style:font-name="Garamond" fo:font-weight="bold" officeooo:paragraph-rsid="001a230a" style:font-weight-asian="bold" style:font-name-complex="Garamond1" style:font-weight-complex="bold"/>
    </style:style>
    <style:style style:name="P33" style:family="paragraph" style:parent-style-name="Standard_20__28_user_29_" style:list-style-name="WWNum3">
      <style:paragraph-properties fo:margin-left="0cm" fo:margin-right="0cm" fo:margin-top="0cm" fo:margin-bottom="0cm" loext:contextual-spacing="false" fo:line-height="115%" fo:text-align="justify" style:justify-single-word="false" fo:text-indent="0cm" style:auto-text-indent="false"/>
      <style:text-properties style:font-name="Garamond" fo:font-weight="bold" officeooo:paragraph-rsid="00214e9a" style:font-weight-asian="bold" style:font-name-complex="Garamond1" style:font-weight-complex="bold"/>
    </style:style>
    <style:style style:name="P34"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Garamond" fo:font-weight="normal" officeooo:rsid="001fb57d" officeooo:paragraph-rsid="001a230a" style:font-weight-asian="normal" style:font-name-complex="Garamond1" style:font-weight-complex="normal"/>
    </style:style>
    <style:style style:name="P35" style:family="paragraph" style:parent-style-name="Standard_20__28_user_29_">
      <style:paragraph-properties fo:margin-left="0cm" fo:margin-right="0cm" fo:margin-top="0cm" fo:margin-bottom="0cm" loext:contextual-spacing="false" fo:line-height="115%" fo:text-align="end" style:justify-single-word="false" fo:text-indent="0cm" style:auto-text-indent="false"/>
      <style:text-properties style:font-name="Garamond" officeooo:rsid="001a230a" officeooo:paragraph-rsid="001db995" style:font-name-complex="Garamond1"/>
    </style:style>
    <style:style style:name="P36" style:family="paragraph" style:parent-style-name="Standard_20__28_user_29_" style:list-style-name="L1">
      <style:paragraph-properties fo:margin-top="0cm" fo:margin-bottom="0cm" loext:contextual-spacing="false" fo:line-height="115%" fo:text-align="justify" style:justify-single-word="false"/>
      <style:text-properties style:font-name="Garamond" fo:font-weight="normal" officeooo:rsid="001fb57d" officeooo:paragraph-rsid="001fb57d" style:font-weight-asian="normal" style:font-name-complex="Garamond1" style:font-weight-complex="normal"/>
    </style:style>
    <style:style style:name="P37" style:family="paragraph" style:parent-style-name="Standard_20__28_user_29_" style:list-style-name="L2">
      <style:paragraph-properties fo:margin-top="0cm" fo:margin-bottom="0cm" loext:contextual-spacing="false" fo:line-height="115%" fo:text-align="justify" style:justify-single-word="false"/>
      <style:text-properties style:font-name="Garamond" fo:font-weight="normal" officeooo:rsid="00237385" officeooo:paragraph-rsid="00237385" style:font-weight-asian="normal" style:font-name-complex="Garamond1" style:font-weight-complex="normal"/>
    </style:style>
    <style:style style:name="P38" style:family="paragraph" style:parent-style-name="Standard_20__28_user_29_" style:list-style-name="L2">
      <style:paragraph-properties fo:margin-top="0cm" fo:margin-bottom="0cm" loext:contextual-spacing="false" fo:line-height="115%" fo:text-align="justify" style:justify-single-word="false"/>
      <style:text-properties style:font-name="Garamond" fo:font-weight="normal" officeooo:rsid="00249ae2" officeooo:paragraph-rsid="00249ae2" style:font-weight-asian="normal" style:font-name-complex="Garamond1" style:font-weight-complex="normal"/>
    </style:style>
    <style:style style:name="P39" style:family="paragraph" style:parent-style-name="Standard_20__28_user_29_">
      <style:paragraph-properties fo:margin-left="0cm" fo:margin-right="0cm" fo:margin-top="0cm" fo:margin-bottom="0cm" loext:contextual-spacing="false" fo:line-height="115%" fo:text-align="justify" style:justify-single-word="false" fo:orphans="0" fo:widows="0" fo:text-indent="1.249cm" style:auto-text-indent="false"/>
      <style:text-properties style:font-name="Garamond" fo:font-size="12pt" fo:font-weight="normal" officeooo:rsid="0025629a" officeooo:paragraph-rsid="0025e98e" style:letter-kerning="false" style:font-name-asian="Times New Roman1" style:font-size-asian="12pt" style:language-asian="zh" style:country-asian="CN" style:font-weight-asian="normal" style:font-name-complex="Garamond1" style:font-size-complex="12pt" style:font-weight-complex="normal"/>
    </style:style>
    <style:style style:name="P40" style:family="paragraph" style:parent-style-name="Heading_20_3" style:master-page-name="Standard">
      <style:paragraph-properties fo:margin-left="0cm" fo:margin-right="0cm" fo:margin-top="0cm" fo:margin-bottom="0cm" loext:contextual-spacing="false" fo:line-height="115%" fo:text-align="center" style:justify-single-word="false" fo:text-indent="0cm" style:auto-text-indent="false" style:page-number="auto"/>
      <style:text-properties style:font-name="Garamond" fo:font-size="12pt" officeooo:paragraph-rsid="001a230a" style:font-size-asian="12pt" style:font-name-complex="Garamond1"/>
    </style:style>
    <style:style style:name="P41"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style:font-name="Garamond" fo:font-weight="normal" officeooo:rsid="00214e9a" officeooo:paragraph-rsid="00214e9a" style:font-weight-asian="normal" style:font-name-complex="Garamond1" style:font-size-complex="10pt" style:font-weight-complex="normal"/>
    </style:style>
    <style:style style:name="P42"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style:font-name="Garamond" fo:font-weight="normal" officeooo:rsid="00214e9a" officeooo:paragraph-rsid="00214e9a" fo:background-color="transparent" style:font-weight-asian="normal" style:font-name-complex="Garamond1" style:font-size-complex="10pt" style:font-weight-complex="normal"/>
    </style:style>
    <style:style style:name="P43"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style:font-name="Garamond" fo:font-weight="bold" officeooo:rsid="00214e9a" officeooo:paragraph-rsid="00214e9a" style:font-weight-asian="bold" style:font-name-complex="Garamond1" style:font-size-complex="10pt" style:font-weight-complex="bold"/>
    </style:style>
    <style:style style:name="P44"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style:font-name="Garamond" fo:font-size="12pt" fo:font-weight="normal" officeooo:rsid="001fb57d" officeooo:paragraph-rsid="0025629a" style:letter-kerning="false" style:font-size-asian="12pt" style:font-weight-asian="normal" style:font-name-complex="Arial" style:font-size-complex="12pt" style:font-weight-complex="normal"/>
    </style:style>
    <style:style style:name="P45"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style:font-name="Garamond" fo:font-size="12pt" fo:font-weight="normal" officeooo:rsid="0025629a" officeooo:paragraph-rsid="0025629a" style:letter-kerning="false" style:font-size-asian="12pt" style:font-weight-asian="normal" style:font-name-complex="Arial" style:font-size-complex="12pt" style:font-weight-complex="normal"/>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normal" officeooo:rsid="001ef620" style:font-size-asian="12pt" style:font-weight-asian="normal" style:font-size-complex="12pt" style:font-weight-complex="normal"/>
    </style:style>
    <style:style style:name="T4" style:family="text">
      <style:text-properties fo:font-size="12pt" style:letter-kerning="false" style:font-size-asian="12pt" style:font-size-complex="12pt"/>
    </style:style>
    <style:style style:name="T5" style:family="text">
      <style:text-properties style:font-name-complex="Garamond1"/>
    </style:style>
    <style:style style:name="T6" style:family="text">
      <style:text-properties officeooo:rsid="001a230a" style:font-name-complex="Garamond1"/>
    </style:style>
    <style:style style:name="T7" style:family="text">
      <style:text-properties officeooo:rsid="001ef620" style:font-name-complex="Garamond1"/>
    </style:style>
    <style:style style:name="T8" style:family="text">
      <style:text-properties officeooo:rsid="00214e9a" style:font-name-complex="Garamond1"/>
    </style:style>
    <style:style style:name="T9" style:family="text">
      <style:text-properties officeooo:rsid="00237385" style:font-name-complex="Garamond1"/>
    </style:style>
    <style:style style:name="T10" style:family="text">
      <style:text-properties officeooo:rsid="0025e98e" style:font-name-complex="Garamond1"/>
    </style:style>
    <style:style style:name="T11" style:family="text">
      <style:text-properties officeooo:rsid="00268d82" style:font-name-complex="Garamond1"/>
    </style:style>
    <style:style style:name="T12" style:family="text">
      <style:text-properties fo:font-weight="bold" style:font-weight-asian="bold"/>
    </style:style>
    <style:style style:name="T13" style:family="text">
      <style:text-properties fo:font-weight="bold" style:font-weight-asian="bold" style:font-name-complex="Garamond1" style:font-weight-complex="bold"/>
    </style:style>
    <style:style style:name="T14" style:family="text">
      <style:text-properties fo:font-weight="bold" officeooo:rsid="001ef620" style:font-weight-asian="bold" style:font-name-complex="Garamond1" style:font-weight-complex="bold"/>
    </style:style>
    <style:style style:name="T15" style:family="text">
      <style:text-properties fo:font-weight="bold" officeooo:rsid="00214e9a" style:font-weight-asian="bold" style:font-name-complex="Garamond1" style:font-weight-complex="bold"/>
    </style:style>
    <style:style style:name="T16" style:family="text">
      <style:text-properties officeooo:rsid="001a230a"/>
    </style:style>
    <style:style style:name="T17" style:family="text">
      <style:text-properties officeooo:rsid="001ef620"/>
    </style:style>
    <style:style style:name="T18" style:family="text">
      <style:text-properties fo:font-weight="normal" style:font-weight-asian="normal" style:font-weight-complex="normal"/>
    </style:style>
    <style:style style:name="T19" style:family="text">
      <style:text-properties fo:font-weight="normal" officeooo:rsid="001ef620" style:font-weight-asian="normal" style:font-weight-complex="normal"/>
    </style:style>
    <style:style style:name="T20" style:family="text">
      <style:text-properties fo:font-weight="normal" officeooo:rsid="001fb57d" style:font-weight-asian="normal" style:font-weight-complex="normal"/>
    </style:style>
    <style:style style:name="T21" style:family="text">
      <style:text-properties fo:font-weight="normal" officeooo:rsid="00214e9a" style:font-weight-asian="normal" style:font-weight-complex="normal"/>
    </style:style>
    <style:style style:name="T22" style:family="text">
      <style:text-properties fo:font-weight="normal" officeooo:rsid="0025e98e" style:font-weight-asian="normal" style:font-weight-complex="normal"/>
    </style:style>
    <style:style style:name="T23" style:family="text">
      <style:text-properties fo:font-weight="normal" officeooo:rsid="00268d82" style:font-weight-asian="normal" style:font-weight-complex="normal"/>
    </style:style>
    <style:style style:name="T24" style:family="text">
      <style:text-properties fo:font-weight="normal" officeooo:rsid="001ef620" style:font-weight-asian="normal" style:font-name-complex="Garamond1" style:font-weight-complex="normal"/>
    </style:style>
    <style:style style:name="T25" style:family="text">
      <style:text-properties fo:font-weight="normal" officeooo:rsid="0025629a" style:font-name-asian="Times New Roman1" style:language-asian="zh" style:country-asian="CN" style:font-weight-asian="normal" style:font-name-complex="Garamond1" style:font-weight-complex="normal"/>
    </style:style>
    <style:style style:name="T26" style:family="text">
      <style:text-properties fo:font-weight="normal" officeooo:rsid="0025e98e" style:font-name-asian="Times New Roman1" style:language-asian="zh" style:country-asian="CN" style:font-weight-asian="normal" style:font-name-complex="Garamond1" style:font-weight-complex="normal"/>
    </style:style>
    <style:style style:name="T27" style:family="text">
      <style:text-properties fo:font-weight="normal" officeooo:rsid="00214e9a" style:font-name-asian="Times New Roman1" style:language-asian="zh" style:country-asian="CN" style:font-weight-asian="normal" style:font-name-complex="Garamond1" style:font-weight-complex="normal"/>
    </style:style>
    <style:style style:name="T28" style:family="text">
      <style:text-properties officeooo:rsid="00214e9a"/>
    </style:style>
    <style:style style:name="T29" style:family="text">
      <style:text-properties style:font-size-complex="10pt"/>
    </style:style>
    <style:style style:name="T30" style:family="text">
      <style:text-properties officeooo:rsid="0021fdc6" style:font-size-complex="10pt"/>
    </style:style>
    <style:style style:name="T31" style:family="text">
      <style:text-properties officeooo:rsid="0025e98e" style:font-size-complex="10pt"/>
    </style:style>
    <style:style style:name="T32" style:family="text">
      <style:text-properties officeooo:rsid="00268d82" style:font-size-complex="10pt"/>
    </style:style>
    <style:style style:name="T33" style:family="text">
      <style:text-properties officeooo:rsid="0021fdc6"/>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officeooo:rsid="0021fdc6"/>
    </style:style>
    <style:style style:name="T36" style:family="text">
      <style:text-properties style:text-underline-style="solid" style:text-underline-width="auto" style:text-underline-color="font-color" officeooo:rsid="00268d82"/>
    </style:style>
    <style:style style:name="T37" style:family="text">
      <style:text-properties officeooo:rsid="00237385"/>
    </style:style>
    <style:style style:name="T38" style:family="text">
      <style:text-properties officeooo:rsid="0025e98e"/>
    </style:style>
    <style:style style:name="T39" style:family="text">
      <style:text-properties officeooo:rsid="00268d82"/>
    </style:style>
    <style:style style:name="T40" style:family="text">
      <style:text-properties style:text-underline-style="none"/>
    </style:style>
    <style:style style:name="T41" style:family="text">
      <style:text-properties style:text-underline-style="none" officeooo:rsid="0021fdc6"/>
    </style:style>
    <style:style style:name="T42" style:family="text">
      <style:text-properties officeooo:rsid="002886e1"/>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139cm, 0.146cm, -0.002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P40" text:outline-level="3">NOTA TÉCNICA N º<text:span text:style-name="T42"> 48/2019</text:span></text:h>
      <text:p text:style-name="P2"/>
      <text:p text:style-name="P22">Ref: <text:span text:style-name="T17">ACP 0012800-76.2012.8.13.0398</text:span></text:p>
      <text:p text:style-name="P21"/>
      <text:list xml:id="list3528371336" text:style-name="WWNum3">
        <text:list-item>
          <text:p text:style-name="P30"><text:span text:style-name="T13">Objeto:</text:span><text:span text:style-name="T14"> </text:span><text:span text:style-name="T24">Estação Ferroviária de Chiador</text:span></text:p>
        </text:list-item>
      </text:list>
      <text:p text:style-name="P4"/>
      <text:list xml:id="list161307800207392" text:continue-numbering="true" text:style-name="WWNum3">
        <text:list-item>
          <text:p text:style-name="P30"><text:span text:style-name="T13">Município: </text:span><text:span text:style-name="T5">C</text:span><text:span text:style-name="T7">hiador</text:span></text:p>
        </text:list-item>
      </text:list>
      <text:p text:style-name="P8"/>
      <text:list xml:id="list161306856217407" text:continue-numbering="true" text:style-name="WWNum3">
        <text:list-item>
          <text:p text:style-name="P30"><text:span text:style-name="T12">Proteção existente</text:span>: <text:span text:style-name="T17">Tombamento Municipal</text:span></text:p>
        </text:list-item>
      </text:list>
      <text:p text:style-name="P8"/>
      <text:list xml:id="list161306596902563" text:continue-numbering="true" text:style-name="WWNum3">
        <text:list-item>
          <text:p text:style-name="P30"><text:span text:style-name="T1">Objetivo: </text:span><text:span text:style-name="T2">Análise d</text:span><text:span text:style-name="T3">o Termo de Referência e do Projeto de Revitalização.</text:span></text:p>
        </text:list-item>
      </text:list>
      <text:p text:style-name="P8"><text:bookmark text:name="_GoBack"/></text:p>
      <text:list xml:id="list161305894566100" text:continue-numbering="true" text:style-name="WWNum3">
        <text:list-item>
          <text:p text:style-name="P31">Considerações preliminares</text:p>
        </text:list-item>
      </text:list>
      <text:p text:style-name="P6"/>
      <text:p text:style-name="P25">Em 03 de março de 2011 foi realizada vistoria técnica na Estação Ferroviária de Chiador, na comarca de Mar de Espanha, pela analista do Ministério Público do Estado de Minas Gerais, a Arquiteta Andréa Lanna Mendes Novais. Em 23/05/2011 foi elaborado o Laudo Técnico nº 23/2011 que recomendou, entre outros itens, a urgente restauração do bem cultural, <text:span text:style-name="T29">podendo-se optar pela manutenção do conjunto em seu estado de ruína ou prevendo a restauração do prédio conforme suas características originais, para abrigar um novo programa arquitetônico, buscando não comprometer a integridade e autenticidade da estação. </text:span></text:p>
      <text:p text:style-name="P41"/>
      <text:p text:style-name="P25"><text:span text:style-name="T29">O relatório do Iphan, datado de 28/04/2016, elaborado pelo servidor Luís Mauro de Resende vai ao encontro do laudo elaborado por este Setor Técnico, indicando a preservação do prédio como ruína ou edificação restaurada. Propõe a elaboração de projeto de intervenção que deveria considerar seu uso, conforme anseios do </text:span><text:span text:style-name="T32">município.</text:span><text:span text:style-name="T29"> </text:span></text:p>
      <text:p text:style-name="P41"/>
      <text:p text:style-name="P25"><text:span text:style-name="T29">Furnas Centrais </text:span><text:span text:style-name="T31">E</text:span><text:span text:style-name="T29">létricas S.A. providenciou a elaboração de três estudos para restauração / requalificação da Estação Ferroviária de Chiador para apresentação para o COMPAC local. O Conselho de Patrimônio Cultural de Chiador deliberou</text:span><text:span text:style-name="T29"><text:note text:id="ftn1" text:note-class="footnote"><text:note-citation>1</text:note-citation><text:note-body><text:p text:style-name="P29">Conforme oficio nº 165/2015 e ata da audiência pública, realizada em 07/07/2017. Atas das reuniões do COMPAC de 16/03/2018 e 08/06/2018</text:p></text:note-body></text:note></text:span><text:span text:style-name="T29"> pela total restauração da edificação conforme suas características originais</text:span><text:span text:style-name="T32">. Foi informado </text:span><text:span text:style-name="T29">que estação</text:span><text:span text:style-name="T32"> estaria</text:span><text:span text:style-name="T29"> inserida no projeto “Trem Rio Minas”, ligando Três Rios a Cataguases e passando por diversos municípios, entre eles Chiador. Quanto ao uso, foi proposta a utilização do prédio para contar a história do município, estado e do país. </text:span></text:p>
      <text:p text:style-name="P41"/>
      <text:p text:style-name="P27"><text:soft-page-break/><text:span text:style-name="T29">Conforme Ata 02/2018 da reunião realizada em 16/03/2018, o COMPAC deliberou que o local deveria ser acessível, e o uso da estação ser</text:span><text:span text:style-name="T32">ia</text:span><text:span text:style-name="T29"> abrigar a Sede da Secretaria Municipal de Turismo, a Sede da Secretaria Municipal de Cultura, um pequeno museu contando a história do município e seu povo, uma sala para exposições itinerantes, uma sala para feiras de produtos artesanais locais, uma sala para feira de souvenir, uma sala de reuniões, lanchonete, vestiários feminino e masculino com cinco banheiros cada, fraldário e sala multiúso. </text:span></text:p>
      <text:p text:style-name="P42"/>
      <text:p text:style-name="P27"><text:span text:style-name="T29">Determina ainda a recuperação das alvenarias, colocação das esquadrias de madeira, ruínas aparentes na face interna do prédio, cobertura integral, com funcionamento dos dois andares e das duas torres.</text:span><text:span text:style-name="T30"> </text:span></text:p>
      <text:p text:style-name="P43"/>
      <text:list xml:id="list161307686326008" text:continue-numbering="true" text:style-name="WWNum3">
        <text:list-item>
          <text:p text:style-name="P32"><text:span text:style-name="T28">Análise Técnica</text:span>:</text:p>
        </text:list-item>
      </text:list>
      <text:p text:style-name="P4"/>
      <text:p text:style-name="P6"><text:tab/><text:span text:style-name="T18">Foram entregues</text:span><text:span text:style-name="T23">,</text:span><text:span text:style-name="T18"> para análise </text:span><text:span text:style-name="T23">deste Setor Técnico, </text:span><text:span text:style-name="T18">cópia do Termo de Referência para elaboração do projeto básico de revitalização, elaborado pela Furnas </text:span><text:span text:style-name="T22">C</text:span><text:span text:style-name="T18">entrais Elétricas e Taipa arquitetura e patrimônio cultural em janeiro de 2019; Caderno de Estudos: levantamento e documentação, diagnóstico e estudo preliminar</text:span><text:span text:style-name="T23">,</text:span><text:span text:style-name="T18"> elaborado em janeiro de 2019 por Taipa arquitetura e patrimônio cultural</text:span><text:span text:style-name="T23">;</text:span><text:span text:style-name="T18"> e levantamento, diagnóstico e anteprojeto de restauro/requalificação, elaborado em dezembro de 2018 por Taipa arquitetura e patrimônio cultural.</text:span></text:p>
      <text:p text:style-name="P4"/>
      <text:p text:style-name="P5"><text:tab/><text:span text:style-name="T28">5.1 - Termo de referência</text:span></text:p>
      <text:p text:style-name="P5"/>
      <text:p text:style-name="P5"><text:span text:style-name="T21"><text:tab/></text:span><text:span text:style-name="T19">O Termo de Referência </text:span><text:span text:style-name="T20">juntado nos autos refere-se a contratação de empresa </text:span><text:span text:style-name="T21">pela Furnas Centrais Elétricas S.A. </text:span><text:span text:style-name="T19">para elaboração do Projeto Básico de Revitalização </text:span><text:span text:style-name="T20">da Estação Ferroviária de Chiador, visando oferecer subsídios à posterior execução da obra de revitalização e restauração do bem cultural. Consta que o projeto deverá conter:</text:span></text:p>
      <text:p text:style-name="P34"/>
      <text:list xml:id="list2004099064" text:style-name="L1">
        <text:list-item>
          <text:p text:style-name="P36">Levantamento arquitetônico complementar</text:p>
        </text:list-item>
        <text:list-item>
          <text:p text:style-name="P36">Prospecções e análises laboratoriais,</text:p>
        </text:list-item>
        <text:list-item>
          <text:p text:style-name="P36">Projeto de restauração arquitetônica e agenciamento externo, </text:p>
        </text:list-item>
        <text:list-item>
          <text:p text:style-name="P36">Projeto paisagístico,</text:p>
        </text:list-item>
        <text:list-item>
          <text:p text:style-name="P36">Projeto estruturas e fundações,</text:p>
        </text:list-item>
        <text:list-item>
          <text:p text:style-name="P36">Projeto luminotécnico,</text:p>
        </text:list-item>
        <text:list-item>
          <text:p text:style-name="P36">Projeto de instalações elétricas,</text:p>
        </text:list-item>
        <text:list-item>
          <text:p text:style-name="P36">Projeto de telefonia e lógica,</text:p>
        </text:list-item>
        <text:list-item>
          <text:p text:style-name="P36">Projeto de instalações hidráulicas e sanitárias,</text:p>
        </text:list-item>
        <text:list-item>
          <text:p text:style-name="P36">Projeto de drenagem pluvial,</text:p>
        </text:list-item>
        <text:list-item>
          <text:p text:style-name="P36"><text:soft-page-break/>Projeto de instalações de combate a <text:span text:style-name="T39">incêndio</text:span> e pânico,</text:p>
        </text:list-item>
        <text:list-item>
          <text:p text:style-name="P36">Projeto de instalações de proteção contra descargas atmosféricas,</text:p>
        </text:list-item>
        <text:list-item>
          <text:p text:style-name="P36">Projeto de segurança, </text:p>
        </text:list-item>
        <text:list-item>
          <text:p text:style-name="P36">Memorial descritivo,</text:p>
        </text:list-item>
        <text:list-item>
          <text:p text:style-name="P36">Caderno de Especificações e encargos,</text:p>
        </text:list-item>
        <text:list-item>
          <text:p text:style-name="P36">Planilha orçamentária,</text:p>
        </text:list-item>
        <text:list-item>
          <text:p text:style-name="P36">Cronograma <text:span text:style-name="T28">Físico</text:span> - financeiro. </text:p>
        </text:list-item>
      </text:list>
      <text:p text:style-name="P10"/>
      <text:p text:style-name="P14"><text:tab/>O termo de referência descreve que o projeto deverá abranger a Estação Ferroviária de Chiador e seu entorno imediato, uma plataforma de edificação anexa ao prédio da estação, duas plataformas de embarque e desembarque, sendo uma anexa ao prédio principal e a outra do outro lado da linha férrea, e os jardins do entorno imediato. </text:p>
      <text:p text:style-name="P14"/>
      <text:p text:style-name="P14"><text:tab/>Detalha os critérios técnicos que deverão obedecidos nos projetos (autenticidade, manutenção da volumetria, mínima intervenção, respeito aos valores estéticos e culturais, distinguibilidade das novas inserções que devem se harmonizar com as pré-existências) e detalha o que cada projeto <text:span text:style-name="T39">complementar </text:span>deverá conter. </text:p>
      <text:p text:style-name="P14"/>
      <text:p text:style-name="P14"><text:tab/>Especifica a forma como os trabalhos devem ser apresentados, contém os requisitos relacionados à equipe técnica da empresa a ser contratada, assim como os prazos e a forma de pagamento à empresa. </text:p>
      <text:p text:style-name="P14"/>
      <text:p text:style-name="P14"><text:tab/>Trata-se de um documento bem completo que atende de forma satisfatória ao objetivo proposto. </text:p>
      <text:p text:style-name="P14"/>
      <text:p text:style-name="P14"><text:tab/> <text:span text:style-name="T13">5.2 - <text:s/>Caderno de Estudos: levantamento e documentação, diagnóstico e estudo preliminar</text:span></text:p>
      <text:p text:style-name="P15"/>
      <text:p text:style-name="P16"><text:tab/>O Caderno de Estudos: levantamento e documentação, diagnóstico e estudo preliminar <text:span text:style-name="T33">reúne</text:span> estudos sobre a edificação e <text:span text:style-name="T33">propõe</text:span> estudo preliminar / anteprojeto para sua revitalização. </text:p>
      <text:p text:style-name="P16"/>
      <text:p text:style-name="P16"><text:tab/>Contém uma breve apresentação do projeto, histórico da estação e do contexto <text:span text:style-name="T33">ferroviário</text:span>, contextualização da ACP , <text:span text:style-name="T33">descrição e análise do estado de conservação do bem cultural, com levantamento fotográfico. </text:span></text:p>
      <text:p text:style-name="P16"/>
      <text:p text:style-name="P17"><text:tab/>Inclui levantamento cadastral da edificação, contendo três pranchas com implantação, planta baixa, cortes longitudinal e transversal, e a representação das quatro fachadas. <text:s/><text:span text:style-name="T34">Não verificamos</text:span><text:span text:style-name="T36">,</text:span><text:span text:style-name="T34"> entre os itens representados no levantamento, a </text:span><text:soft-page-break/><text:span text:style-name="T34">plataforma existente do lado oposto da linha férrea, que também integra o bem cultural em análise. </text:span></text:p>
      <text:p text:style-name="P17"/>
      <text:p text:style-name="P17"><text:tab/>Inclui o diagnóstico do estado de conservação do bem cultural, escrito de forma textual e com representação <text:span text:style-name="T39">gráfica </text:span>do mapeamento de danos em quatro pranchas<text:span text:style-name="T37">.</text:span></text:p>
      <text:p text:style-name="P17"/>
      <text:p text:style-name="P18"><text:tab/>Contém ainda o estudo preliminar do projeto, descrito em forma textual (memorial descritivo, proposta de uso e intervenção) e representado graficamente em quatro pranchas. </text:p>
      <text:p text:style-name="P17"/>
      <text:p text:style-name="P18"><text:tab/>A proposta de uso atende à manifestação do COMPAC de abrigar as sedes das Secretarias Municipais de Cultura e Turismo (situadas nos pavimentos superiores dos torreões), sala de reuniões, café , banheiros masculino e feminino (com trocador retrátil), sala multiuso (auditório), e um grande espaço livre, com divisórias móveis que pode ser utilizado por feiras e exposições. </text:p>
      <text:p text:style-name="P18"/>
      <text:p text:style-name="P18"><text:tab/>A proposta de restauração propõe como principais intervenções:</text:p>
      <text:p text:style-name="P18"/>
      <text:list xml:id="list3535466602" text:style-name="L2">
        <text:list-item>
          <text:p text:style-name="P37">A recomposição das paredes em pedra com as rochas provenientes da própria edificação, utilizando o traço original das argamassas. A manutenção e utilização das técnicas e materiais tradicionais no restauro das alvenarias de pedras e reboco de barro é uma forma de valorizar os elementos originais ainda preservados.</text:p>
          <text:p text:style-name="P37"/>
        </text:list-item>
        <text:list-item>
          <text:p text:style-name="P37">Refazimento ou restauração dos elementos ornamentais e sobrevergas. </text:p>
          <text:p text:style-name="P37"/>
        </text:list-item>
        <text:list-item>
          <text:p text:style-name="P37">Os enquadramentos dos vãos serão recuperados e receberão novas vedações, seguindo o padrão original existente. </text:p>
          <text:p text:style-name="P37"/>
        </text:list-item>
        <text:list-item>
          <text:p text:style-name="P37">As portas, que não foram identificadas em fotografias existentes, serão refeitas em padrão coerente com a linguagem ferroviária, preservando o sistema original de abrir. </text:p>
          <text:p text:style-name="P37"/>
        </text:list-item>
        <text:list-item>
          <text:p text:style-name="P37">Tendo em vista que telhados, barrotes, pisos de madeira, escada e forros se perderam, estes serão reintroduzidos na edificação utilizando materiais contemporâneos, como o aço e madeira, distinguindo assim, as temporalidades e marcando a época em que as intervenções foram realizadas. </text:p>
          <text:p text:style-name="P37"/>
        </text:list-item>
        <text:list-item>
          <text:p text:style-name="P37"><text:soft-page-break/>A cobertura resgatará a configuração original (número de águas, inclinação, tipo de telhas), porém será sustentada por estrutura metálica independente, aliviando as cargas sobre as paredes remanescentes de pedra. Será em estrutura mista com engradamento em madeira e tesouras metálicas.</text:p>
          <text:p text:style-name="P37"/>
        </text:list-item>
        <text:list-item>
          <text:p text:style-name="P38">Instalações elétricas externas ou embutidas nos rodapés de madeira. </text:p>
          <text:p text:style-name="P38"/>
        </text:list-item>
        <text:list-item>
          <text:p text:style-name="P38">O projeto prevê acessibilidade universal, exceto em relação ao acesso aos pavimentos superiores. .</text:p>
        </text:list-item>
      </text:list>
      <text:p text:style-name="P23"/>
      <text:p text:style-name="P23"><text:tab/>Nas pranchas do estudo preliminar de projeto também <text:span text:style-name="T34">não há representação detalhada d</text:span><text:span text:style-name="T35">a plataforma existente do lado oposto da linha férrea, que também integra o bem cultural em análise.</text:span><text:span text:style-name="T41"> </text:span><text:span text:style-name="T40">Consta que a conexão entre as duas plataformas será estudada em um momento posterior, assim como o paisagismo no entorno da edificação. </text:span></text:p>
      <text:p text:style-name="P18"/>
      <text:list xml:id="list161307971680243" text:continue-list="list161307686326008" text:style-name="WWNum3">
        <text:list-item>
          <text:p text:style-name="P33"><text:span text:style-name="T28">Conclusões</text:span>:</text:p>
        </text:list-item>
      </text:list>
      <text:p text:style-name="P44"/>
      <text:p text:style-name="P24"><text:span text:style-name="T26">Por todo o exposto, este Setor Técnico entende que o Termo de Referência é </text:span><text:span text:style-name="T27">um documento bem completo e atende de forma satisfatória ao objetivo proposto. </text:span><text:span text:style-name="T26">O </text:span><text:span text:style-name="T27">Caderno de Estudos: levantamento e documentação, diagnóstico e estudo preliminar</text:span><text:span text:style-name="T26"> contém os elementos necessários para fundamentar e entender a proposta de projeto apresentada. O projeto básico </text:span><text:span text:style-name="T25">atende às deliberações do COMPAC no que se refere à proposta de restauração e ao uso. <text:s/></text:span></text:p>
      <text:p text:style-name="P39"/>
      <text:p text:style-name="P44">O novo uso proposto, além de permitir a fruição do patrimônio cultural e possibilitar a adoção das medidas de manutenção e conservação necessárias para a preservação do imóvel, permite a integração do imóvel de valor cultural ao cotidiano da comunidade local, valorizando a edificação e o acervo cultural do município.</text:p>
      <text:p text:style-name="P44"/>
      <text:p text:style-name="P28"><text:span text:style-name="T18">Em relação ao projeto básico, foi elaborado por profissionais habilitados e obedece aos axiomas básicos de um projeto de restauração (</text:span><text:span text:style-name="T21">autenticidade, manutenção da volumetria, mínima intervenção, respeito aos valores estéticos e culturais, distinguibilidade das novas inserções que devem se harmonizar com as pré-existências</text:span><text:span text:style-name="T18">, reversibilidade). </text:span></text:p>
      <text:p text:style-name="P45"/>
      <text:p text:style-name="P26"><text:span text:style-name="T4">Desta forma, o projeto básico deverá ser apresentado e aprovado </text:span><text:span text:style-name="T8">pelas autoridades competentes (Iphan, Conselho de </text:span><text:span text:style-name="T5">Patrimônio</text:span><text:span text:style-name="T8"> Cultural de Chiador, Prefeitura Municipal de Chiador</text:span><text:span text:style-name="T5">, e outras </text:span><text:span text:style-name="T11">instâncias</text:span><text:span text:style-name="T5"> necessárias</text:span><text:span text:style-name="T8">)</text:span><text:span text:style-name="T9">.</text:span><text:span text:style-name="T5"> Após a aprovação, deverão ser </text:span><text:span text:style-name="T9"><text:s/>desenvolvidos os projetos complementares,</text:span><text:span text:style-name="T11"> conforme descrito no Termo </text:span><text:soft-page-break/><text:span text:style-name="T11">de Referência,</text:span><text:span text:style-name="T9"> </text:span><text:span text:style-name="T10">considerando a existência da plataforma do lado oposto da estação. Concomitante à elaboração dos projetos, deverão ser elaborad</text:span><text:span text:style-name="T11">a</text:span><text:span text:style-name="T10">s as planilhas o</text:span><text:span text:style-name="T8">rçament</text:span><text:span text:style-name="T10">árias</text:span><text:span text:style-name="T8"> e cronograma fisico-financeiro detalhado para que se possa contratar a empresa responsável pela execução da obra </text:span><text:span text:style-name="T10">e </text:span><text:span text:style-name="T8">programar as despesas durante o prazo de execução da mesma</text:span><text:span text:style-name="T15">. </text:span></text:p>
      <text:p text:style-name="P7"/>
      <text:p text:style-name="P7"><text:span text:style-name="T38"><text:tab/></text:span><text:span text:style-name="T18">Conforme descrito no memorial descritivo do projeto básico, o projeto estrutural deve buscar soluções para vincular a estrutura remanescente com a nova estrutura, de modo a est</text:span><text:span text:style-name="T23">a</text:span><text:span text:style-name="T18">belecer a estabilidade da superestrutura, evitando movimentação e desaprumo das alvenarias. </text:span></text:p>
      <text:p text:style-name="P6"/>
      <text:list xml:id="list161306841256799" text:continue-numbering="true" text:style-name="WWNum3">
        <text:list-item>
          <text:p text:style-name="P32">Encerramento</text:p>
        </text:list-item>
      </text:list>
      <text:p text:style-name="P4"/>
      <text:p text:style-name="P9"><text:span text:style-name="T16"><text:tab/>São essas </text:span><text:span text:style-name="T6">as considerações do Setor Técnico desta Promotoria, que se coloca à disposição para o que mais se fizer necessário.</text:span></text:p>
      <text:p text:style-name="P3"/>
      <text:p text:style-name="P35"/>
      <text:p text:style-name="P11"><text:span text:style-name="T6">B</text:span><text:span text:style-name="T5">elo Horizonte, </text:span><text:span text:style-name="T11">04 de abril</text:span><text:span text:style-name="T5"> de 2019</text:span></text:p>
      <text:p text:style-name="P12"/>
      <text:p text:style-name="P12"/>
      <text:p text:style-name="P13">Andréa Lanna Mendes Novais</text:p>
      <text:p text:style-name="P13">Analista do Ministério Público – MAMP 3951</text:p>
      <text:p text:style-name="P19">Arquiteta Urbanista – CAU 27713-4</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_20__28_user_29_" style:default-outline-level=""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color="#000000" style:font-name="Tahoma" fo:font-family="Tahoma" style:font-family-generic="roman" style:font-pitch="variable" fo:font-size="11pt" fo:font-weight="bold" style:font-size-asian="11pt" style:font-weight-asian="bold" style:font-name-complex="Tahoma1" style:font-family-complex="Tahoma" style:font-pitch-complex="variable" style:font-size-complex="11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size-complex="10.5pt"/>
    </style:style>
    <style:style style:name="Título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le" style:family="paragraph" style:parent-style-name="Título1" style:next-style-name="Text_20_body" style:class="chapter"/>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139cm, 0.146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01cm" fo:margin-bottom="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Figura1" text:anchor-type="as-char" svg:width="14.817cm" svg:height="2.242cm" draw:z-index="5"><draw:image xlink:href="Pictures/10000000000003200000007B0DBDB3247191A7BA.png" xlink:type="simple" xlink:show="embed" xlink:actuate="onLoad" loext:mime-type="image/png"/></draw:frame></text:p>
      </style:header>
      <style:footer>
        <text:p text:style-name="Footer"><draw:frame draw:style-name="Mfr2" draw:name="Figura2" text:anchor-type="char" svg:x="-0.143cm" svg:y="-0.303cm" svg:width="14.896cm" svg:height="1.134cm" draw:z-index="11"><draw:image xlink:href="Pictures/100000000000032000000043F0B3CD0EF601438C.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6T12:58:47.257000000</meta:creation-date>
    <dc:date>2019-04-10T16:13:05.335000000</dc:date>
    <meta:editing-duration>PT5H51S</meta:editing-duration>
    <meta:editing-cycles>17</meta:editing-cycles>
    <meta:generator>LibreOffice/6.1.1.2$Windows_X86_64 LibreOffice_project/5d19a1bfa650b796764388cd8b33a5af1f5baa1b</meta:generator>
    <meta:document-statistic meta:table-count="0" meta:image-count="2" meta:object-count="0" meta:page-count="6" meta:paragraph-count="68" meta:word-count="1587" meta:character-count="10789" meta:non-whitespace-character-count="9250"/>
  </office:meta>
</office:document-meta>
</file>