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320000000439F0AFE9844A97E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automatic-styles>
    <style:style style:name="Tabela3" style:family="table">
      <style:table-properties style:width="16.633cm" fo:margin-left="-0.123cm" table:align="left" style:writing-mode="lr-tb"/>
    </style:style>
    <style:style style:name="Tabela3.A" style:family="table-column">
      <style:table-column-properties style:column-width="16.633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Tahoma" style:font-name-complex="Tahoma"/>
    </style:style>
    <style:style style:name="P2" style:family="paragraph" style:parent-style-name="Standard">
      <style:paragraph-properties fo:line-height="115%" fo:text-align="center" style:justify-single-word="false"/>
      <style:text-properties style:font-name="Garamond" fo:font-weight="bold" style:font-weight-asian="bold" style:font-name-complex="Garamond" style:font-weight-complex="bold"/>
    </style:style>
    <style:style style:name="P3" style:family="paragraph" style:parent-style-name="Standard">
      <style:paragraph-properties fo:line-height="115%" fo:text-align="center" style:justify-single-word="false"/>
      <style:text-properties style:font-name="Garamond" style:font-name-complex="Garamond"/>
    </style:style>
    <style:style style:name="P4" style:family="paragraph" style:parent-style-name="Parágrafo_20_da_20_Lista">
      <style:paragraph-properties fo:margin-left="0cm" fo:margin-right="0cm" fo:line-height="115%" fo:text-align="justify" style:justify-single-word="false" fo:text-indent="1.249cm" style:auto-text-indent="false"/>
      <style:text-properties style:font-name="Garamond" style:font-name-complex="Garamond"/>
    </style:style>
    <style:style style:name="P5" style:family="paragraph" style:parent-style-name="Standard">
      <style:paragraph-properties fo:margin-left="0cm" fo:margin-right="0cm" fo:line-height="115%" fo:text-align="justify" style:justify-single-word="false" fo:text-indent="0.635cm" style:auto-text-indent="false"/>
      <style:text-properties style:font-name="Garamond" style:font-name-complex="Garamond"/>
    </style:style>
    <style:style style:name="P6" style:family="paragraph" style:parent-style-name="Standard">
      <style:paragraph-properties fo:margin-left="0cm" fo:margin-right="0cm" fo:line-height="115%" fo:text-align="justify" style:justify-single-word="false" fo:text-indent="1.27cm" style:auto-text-indent="false"/>
      <style:text-properties style:font-name="Garamond" style:font-name-complex="Garamond"/>
    </style:style>
    <style:style style:name="P7"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8" style:family="paragraph" style:parent-style-name="Standard">
      <style:paragraph-properties fo:margin-top="0.423cm" fo:margin-bottom="0.212cm" loext:contextual-spacing="false" fo:line-height="115%" fo:keep-with-next="always" style:snap-to-layout-grid="false"/>
      <style:text-properties style:font-name="Garamond" style:font-name-complex="Arial"/>
    </style:style>
    <style:style style:name="P9" style:family="paragraph" style:parent-style-name="Text_20_body">
      <style:paragraph-properties fo:line-height="115%"/>
      <style:text-properties style:font-name="Garamond" fo:font-size="12pt" style:font-size-asian="12pt" style:font-name-complex="Garamond"/>
    </style:style>
    <style:style style:name="P10" style:family="paragraph" style:parent-style-name="Text_20_body">
      <style:paragraph-properties fo:line-height="115%" fo:text-align="center" style:justify-single-word="false"/>
      <style:text-properties style:font-name="Garamond" fo:font-size="12pt" fo:font-weight="bold" style:font-size-asian="12pt" style:font-weight-asian="bold" style:font-name-complex="Garamond" style:font-weight-complex="bold"/>
    </style:style>
    <style:style style:name="P11" style:family="paragraph" style:parent-style-name="Standard">
      <style:paragraph-properties fo:margin-left="0cm" fo:margin-right="0cm" fo:line-height="115%" fo:text-align="justify" style:justify-single-word="false" fo:text-indent="1.249cm" style:auto-text-indent="false"/>
      <style:text-properties style:font-name="Garamond" style:font-name-complex="Garamond"/>
    </style:style>
    <style:style style:name="P12" style:family="paragraph" style:parent-style-name="Standard">
      <style:paragraph-properties fo:margin-left="0cm" fo:margin-right="0cm" fo:line-height="115%" fo:text-align="justify" style:justify-single-word="false" fo:text-indent="0cm" style:auto-text-indent="false"/>
      <style:text-properties style:font-name="Garamond" style:text-underline-style="none" fo:font-weight="normal" officeooo:paragraph-rsid="001aa90d" style:font-weight-asian="normal" style:font-name-complex="Garamond" style:font-weight-complex="normal"/>
    </style:style>
    <style:style style:name="P13" style:family="paragraph" style:parent-style-name="Standard">
      <style:paragraph-properties fo:margin-left="0cm" fo:margin-right="0cm" fo:line-height="115%" fo:text-align="justify" style:justify-single-word="false" fo:text-indent="0cm" style:auto-text-indent="false"/>
      <style:text-properties style:font-name="Garamond" style:text-underline-style="none" fo:font-weight="normal" officeooo:paragraph-rsid="001b7f12" style:font-weight-asian="normal" style:font-name-complex="Garamond" style:font-weight-complex="normal"/>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Garamond" style:text-underline-style="none" fo:font-weight="normal" officeooo:rsid="001c61f4" officeooo:paragraph-rsid="001c61f4" style:font-weight-asian="normal" style:font-name-complex="Garamond" style:font-weight-complex="normal"/>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paragraph-rsid="001c61f4" style:font-weight-asian="normal" style:font-name-complex="Garamond" style:font-weight-complex="normal"/>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61f4" officeooo:paragraph-rsid="001e25ac" style:font-weight-asian="normal" style:font-name-complex="Garamond" style:font-weight-complex="normal"/>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61f4" officeooo:paragraph-rsid="0020a44e" style:font-weight-asian="normal" style:font-name-complex="Garamond" style:font-weight-complex="normal"/>
    </style:style>
    <style:style style:name="P18"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61f4" officeooo:paragraph-rsid="0021242d" style:font-weight-asian="normal" style:font-name-complex="Garamond" style:font-weight-complex="normal"/>
    </style:style>
    <style:style style:name="P19"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61f4" officeooo:paragraph-rsid="0021823a" style:font-weight-asian="normal" style:font-name-complex="Garamond" style:font-weight-complex="normal"/>
    </style:style>
    <style:style style:name="P20"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61f4" officeooo:paragraph-rsid="0023161b" style:font-weight-asian="normal" style:font-name-complex="Garamond" style:font-weight-complex="normal"/>
    </style:style>
    <style:style style:name="P21" style:family="paragraph" style:parent-style-name="Standard">
      <style:paragraph-properties fo:margin-left="0cm" fo:margin-right="0cm" fo:line-height="115%" fo:text-align="justify" style:justify-single-word="false" fo:text-indent="0cm" style:auto-text-indent="false"/>
      <style:text-properties style:font-name="Garamond" fo:font-weight="normal" officeooo:rsid="001c61f4" officeooo:paragraph-rsid="0024d710" style:font-weight-asian="normal" style:font-name-complex="Garamond" style:font-weight-complex="normal"/>
    </style:style>
    <style:style style:name="P22" style:family="paragraph" style:parent-style-name="Standard">
      <style:paragraph-properties fo:margin-left="0cm" fo:margin-right="0cm" fo:line-height="115%" fo:text-align="justify" style:justify-single-word="false" fo:text-indent="0cm" style:auto-text-indent="false"/>
      <style:text-properties style:font-name="Garamond" officeooo:paragraph-rsid="0023161b" style:font-name-complex="Garamond"/>
    </style:style>
    <style:style style:name="P23" style:family="paragraph" style:parent-style-name="Standard">
      <style:paragraph-properties fo:margin-left="0cm" fo:margin-right="0cm" fo:line-height="115%" fo:text-align="end" style:justify-single-word="false" fo:hyphenation-ladder-count="no-limit" fo:text-indent="1.251cm" style:auto-text-indent="false"/>
      <style:text-properties style:font-name="Garamond" officeooo:paragraph-rsid="0025bf76" style:letter-kerning="true" style:font-name-asian="Times New Roman" style:language-asian="pt" style:country-asian="BR" style:font-name-complex="Garamond" fo:hyphenate="true" fo:hyphenation-remain-char-count="2" fo:hyphenation-push-char-count="2"/>
    </style:style>
    <style:style style:name="P24" style:family="paragraph" style:parent-style-name="Heading_20_3">
      <style:paragraph-properties fo:line-height="115%" fo:text-align="center" style:justify-single-word="false"/>
      <style:text-properties style:font-name="Garamond" fo:font-size="12pt" officeooo:rsid="00198290" officeooo:paragraph-rsid="00198290" style:font-size-asian="12pt" style:font-name-complex="Garamond"/>
    </style:style>
    <style:style style:name="P25" style:family="paragraph" style:parent-style-name="Heading_20_3" style:master-page-name="Standard">
      <style:paragraph-properties fo:line-height="115%" fo:text-align="center" style:justify-single-word="false" style:page-number="auto"/>
      <style:text-properties style:font-name="Garamond" fo:font-size="12pt" style:font-name-asian="Garamond" style:font-size-asian="12pt" style:font-name-complex="Garamond"/>
    </style:style>
    <style:style style:name="P26" style:family="paragraph" style:parent-style-name="Parágrafo_20_da_20_Lista">
      <style:paragraph-properties fo:margin-left="0cm" fo:margin-right="0cm" fo:line-height="115%" fo:text-align="justify" style:justify-single-word="false" fo:text-indent="1.249cm" style:auto-text-indent="false"/>
      <style:text-properties style:font-name="Garamond" style:font-name-complex="Garamond"/>
    </style:style>
    <style:style style:name="T1" style:family="text">
      <style:text-properties fo:font-size="12pt" style:font-size-asian="12pt"/>
    </style:style>
    <style:style style:name="T2" style:family="text">
      <style:text-properties fo:font-size="12pt" officeooo:rsid="001aa90d" style:font-size-asian="12pt"/>
    </style:style>
    <style:style style:name="T3" style:family="text">
      <style:text-properties fo:font-size="12pt" officeooo:rsid="00198290" style:font-size-asian="12pt"/>
    </style:style>
    <style:style style:name="T4" style:family="text">
      <style:text-properties fo:font-size="12pt" officeooo:rsid="001b7f12" style:font-size-asian="12pt"/>
    </style:style>
    <style:style style:name="T5" style:family="text">
      <style:text-properties fo:font-size="12pt" officeooo:rsid="001c61f4" style:font-size-asian="12pt"/>
    </style:style>
    <style:style style:name="T6" style:family="text">
      <style:text-properties fo:font-size="12pt" officeooo:rsid="0024d710" style:font-size-asian="12pt"/>
    </style:style>
    <style:style style:name="T7" style:family="text">
      <style:text-properties fo:font-size="12pt" officeooo:rsid="002755bb" style:font-size-asian="12pt"/>
    </style:style>
    <style:style style:name="T8" style:family="text">
      <style:text-properties fo:font-size="12pt" style:text-underline-style="none" style:font-size-asian="12pt"/>
    </style:style>
    <style:style style:name="T9" style:family="text">
      <style:text-properties fo:font-size="12pt" style:text-underline-style="none" officeooo:rsid="001c61f4" style:font-size-asian="12pt"/>
    </style:style>
    <style:style style:name="T10" style:family="text">
      <style:text-properties fo:font-size="12pt" style:text-underline-style="none" officeooo:rsid="001e25ac" style:font-size-asian="12pt"/>
    </style:style>
    <style:style style:name="T11" style:family="text">
      <style:text-properties fo:font-size="12pt" style:text-underline-style="none" officeooo:rsid="001e628c" style:font-size-asian="12pt"/>
    </style:style>
    <style:style style:name="T12" style:family="text">
      <style:text-properties fo:font-size="12pt" style:text-underline-style="none" officeooo:rsid="001ecf54" style:font-size-asian="12pt"/>
    </style:style>
    <style:style style:name="T13" style:family="text">
      <style:text-properties fo:font-size="12pt" style:text-underline-style="none" officeooo:rsid="001fe7e4" style:font-size-asian="12pt"/>
    </style:style>
    <style:style style:name="T14" style:family="text">
      <style:text-properties fo:font-size="12pt" style:text-underline-style="none" officeooo:rsid="0020a44e" style:font-size-asian="12pt"/>
    </style:style>
    <style:style style:name="T15" style:family="text">
      <style:text-properties fo:font-size="12pt" style:text-underline-style="none" officeooo:rsid="0020ef20" style:font-size-asian="12pt"/>
    </style:style>
    <style:style style:name="T16" style:family="text">
      <style:text-properties fo:font-size="12pt" style:text-underline-style="none" officeooo:rsid="0021823a" style:font-size-asian="12pt"/>
    </style:style>
    <style:style style:name="T17" style:family="text">
      <style:text-properties fo:font-size="12pt" style:text-underline-style="none" officeooo:rsid="001aa90d" style:font-size-asian="12pt"/>
    </style:style>
    <style:style style:name="T18" style:family="text">
      <style:text-properties fo:font-size="12pt" style:text-underline-style="none" officeooo:rsid="00198290" style:font-size-asian="12pt"/>
    </style:style>
    <style:style style:name="T19" style:family="text">
      <style:text-properties fo:font-size="12pt" style:text-underline-style="none" officeooo:rsid="0021cc8a" style:font-size-asian="12pt"/>
    </style:style>
    <style:style style:name="T20" style:family="text">
      <style:text-properties fo:font-size="12pt" style:text-underline-style="none" officeooo:rsid="0023161b" style:font-size-asian="12pt"/>
    </style:style>
    <style:style style:name="T21" style:family="text">
      <style:text-properties fo:font-size="12pt" style:text-underline-style="none" officeooo:rsid="0023e833" style:font-size-asian="12pt"/>
    </style:style>
    <style:style style:name="T22" style:family="text">
      <style:text-properties fo:font-size="12pt" style:text-underline-style="none" officeooo:rsid="0024d710" style:font-size-asian="12pt"/>
    </style:style>
    <style:style style:name="T23" style:family="text">
      <style:text-properties fo:font-weight="bold" officeooo:rsid="0021cc8a" style:letter-kerning="true" style:font-name-asian="Times New Roman" style:language-asian="pt" style:country-asian="BR" style:font-weight-asian="bold" style:font-weight-complex="bold"/>
    </style:style>
    <style:style style:name="T24" style:family="text">
      <style:text-properties officeooo:rsid="00198290"/>
    </style:style>
    <style:style style:name="T25" style:family="text">
      <style:text-properties officeooo:rsid="001aa90d"/>
    </style:style>
    <style:style style:name="T26" style:family="text">
      <style:text-properties fo:font-weight="normal" officeooo:rsid="0021cc8a" style:letter-kerning="true" style:font-name-asian="Times New Roman" style:language-asian="pt" style:country-asian="BR" style:font-weight-asian="normal" style:font-weight-complex="normal"/>
    </style:style>
    <style:style style:name="T27" style:family="text">
      <style:text-properties officeooo:rsid="0021cc8a" style:letter-kerning="true" style:font-name-asian="Times New Roman" style:language-asian="pt" style:country-asian="BR"/>
    </style:style>
    <style:style style:name="T28" style:family="text">
      <style:text-properties officeooo:rsid="0025bf76" style:letter-kerning="true" style:font-name-asian="Times New Roman" style:language-asian="pt" style:country-asian="B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text:s/></text:h>
      <text:h text:style-name="P24" text:outline-level="3">CERTIDÃO</text:h>
      <text:p text:style-name="P9"/>
      <text:p text:style-name="P10">PAAF nº 0024.17.<text:span text:style-name="T24">010583-7/ 0024.05.000425-8</text:span></text:p>
      <text:p text:style-name="P2">Inquérito Civil nº <text:span text:style-name="T24">0319.02.0001-8</text:span></text:p>
      <text:p text:style-name="P2"/>
      <text:p text:style-name="P11"><text:s/></text:p>
      <text:p text:style-name="P13"><text:tab/><text:span text:style-name="T25">Certifico que, compulsando os autos do </text:span><text:span text:style-name="T2">PAAF nº </text:span><text:span text:style-name="T3">0024.05.000425-8, </text:span><text:span text:style-name="T2">verifiquei que todos os laudos técnicos elaborados no âmbito do processo de reabilitação do Pico do Itabirito em razão dos danos ambientais sofridos em decorrência da mineração, foram elaborados pela CEAT. </text:span><text:span text:style-name="T4">O s</text:span><text:span text:style-name="T2">etor técnico desta </text:span><text:span text:style-name="T6">Coordenado</text:span><text:span text:style-name="T2">ria </text:span><text:span text:style-name="T4">não está qualificado para análises de questões como preenchimento de cavas de mineração e revegetação de áreas degradadas. </text:span></text:p>
      <text:p text:style-name="P12"><text:span text:style-name="T2"/></text:p>
      <text:p text:style-name="P12"><text:span text:style-name="T2"><text:tab/> Ao setor técnico desta Promotoria cabe análises relativas especificamente ao patrimônio cultural. Neste sentido, me ative à</text:span><text:span text:style-name="T5">s</text:span><text:span text:style-name="T2"> cláusula</text:span><text:span text:style-name="T5">s</text:span><text:span text:style-name="T2"> do Termo de Compromisso que diz</text:span><text:span text:style-name="T5">em</text:span><text:span text:style-name="T2"> respeito ao Sítio Arqueológico de Cata Branca. </text:span></text:p>
      <text:p text:style-name="P12"><text:span text:style-name="T2"/></text:p>
      <text:p text:style-name="P12"><text:span text:style-name="T2"><text:tab/></text:span><text:span text:style-name="T5">Verifiquei que em 22 de novembro de 2010, a empresa Vale encaminhou para aprovação do IEPHA os seguintes projetos relativos ao Sítio de Cata Branca:</text:span></text:p>
      <text:p text:style-name="P14"><text:span text:style-name="T1">a) Projeto de cercamento do sítio histórico e arqueológico;</text:span></text:p>
      <text:p text:style-name="P14"><text:span text:style-name="T1">b) Programa de Educação Patrimonial do Sítio Arqueológico de Cata Branca e do Pico do Itabirito;</text:span></text:p>
      <text:p text:style-name="P14"><text:span text:style-name="T1">c) Projeto de sinalização indicativa e interpretativa do Sítio de Cata Branca.</text:span></text:p>
      <text:p text:style-name="P14"><text:span text:style-name="T1"/></text:p>
      <text:p text:style-name="P15"><text:span text:style-name="T9"><text:tab/>Sobre o programa de Educação Patrimonial, o IEPHA solicitou à empresa esclarecimentos sobre a metodologia aplicada. Em relação ao <text:s/>projeto de cercamento do sítio histórico, o IEPHA recomendou seu encaminhamento ao IPHAN. </text:span><text:span text:style-name="T10">Sobre o projeto de </text:span><text:span text:style-name="T9">sinalização indicativa e interpretativa do Sítio de Cata Branca, </text:span><text:span text:style-name="T10">o IEPHA emitiu parecer favorável por meio da Nota Técnica GAP nº 119/2012. </text:span></text:p>
      <text:p text:style-name="P16"><text:span text:style-name="T12"/></text:p>
      <text:p text:style-name="P17"><text:span text:style-name="T12"><text:tab/></text:span><text:span text:style-name="T13">De acordo com o Laudo de Vistoria, SGDP 2310592, elaborado pela CEAT em 31 de janeiro de 2014, </text:span><text:span text:style-name="T14">o cercamento do </text:span><text:span text:style-name="T8">Sítio Arqueológico de Cata Branca </text:span><text:span text:style-name="T15">havia sido realizado com arame farpado, sendo utilizados 4 fios, não sendo respeitada a maior distância do solo, como teria sugerido o IEF. </text:span><text:span text:style-name="T20">S</text:span><text:span text:style-name="T15">obre a sinalização, consta do laudo de vistoria que foi verificada a implantação de placas indicativas da identificação do sítio arqueológico. Ainda faltavam as placas indicativas das estruturas existentes no sítio. </text:span></text:p>
      <text:p text:style-name="P17"><text:span text:style-name="T15"/></text:p>
      <text:p text:style-name="P21"><text:span text:style-name="T15"><text:tab/></text:span><text:span text:style-name="T21">Em 16 de janeiro de 2017, a Vale encaminhou a esta Coordenadoria </text:span><text:span text:style-name="T22">Relatório Técnico sobre a andamento do processo de reabilitação do Pico do Itabirito e do Sítio </text:span><text:span text:style-name="T8">Arqueológico de Cata Branca. </text:span><text:span text:style-name="T22">Sobre o projeto de educação patrimonial a empresa destacou que a proposta encaminhada ao IEPHA foi um projeto padrão, uma vez que ainda não havia sido executado um estudo detalhado da área. Como as atividades de prospecção </text:span><text:soft-page-break/><text:span text:style-name="T22">foram concluídas em setembro de 2016, o produto final geraria dados suficientes para a elaboração de um projeto consistente. Afirmou que seriam realizados ainda dois workshops com a participação do poder público de Itabirito, consultoria e Vale para continuidade das análises do relatório de prospecção, bem como para elaboração do plano de manejo e programa de educação patrimonial que seria apresentado assim que fosse concluído. Em relação às placas de sinalização internas do sítio, a Vale afirmou que pretendia proceder à instalação no ano de 2017. </text:span></text:p>
      <text:p text:style-name="P18"><text:span text:style-name="T10"/></text:p>
      <text:p text:style-name="P18"><text:span text:style-name="T10"><text:tab/></text:span><text:span text:style-name="T11">É importante ressaltar que há procedimento específico para acompanhamento do Termo de Compromisso em relação ao </text:span><text:span text:style-name="T8">Sítio Arqueológico de Cata Branca (</text:span><text:span text:style-name="T16">PAAF</text:span><text:span text:style-name="T8"> nº 0024.09.003521-3).</text:span></text:p>
      <text:p text:style-name="P18"><text:span text:style-name="T8"/></text:p>
      <text:p text:style-name="P19"><text:span text:style-name="T8"><text:tab/></text:span><text:span text:style-name="T16">Foi juntad</text:span><text:span text:style-name="T22">a</text:span><text:span text:style-name="T16"> </text:span><text:span text:style-name="T22">também </text:span><text:span text:style-name="T16">aos autos do </text:span><text:span text:style-name="T17">PAAF nº </text:span><text:span text:style-name="T18">0024.05.000425-8 </text:span><text:span text:style-name="T16">a Nota Técnica Nº GPM 09/2016 elaborada pelo IEPHA com relação a diretrizes para visitação pública do Pico do Itabirito. O documento em questão ressaltou que a área tombada do pico do Itabirito estava em processo de reabilitação ambiental e paisagística </text:span><text:span text:style-name="T19">e sugeriu compatibilizar a visitação pública com os resultados da reabilitação em curso. Foram recomendadas algumas diretrizes. <text:s/></text:span></text:p>
      <text:p text:style-name="P19"><text:span text:style-name="T16"/></text:p>
      <text:p text:style-name="P20"><text:span text:style-name="T16"><text:s/><text:tab/></text:span><text:span text:style-name="T19">Sobre a questão do acesso público ao Pico do Itabirito,</text:span><text:span text:style-name="T16"> o setor técnico desta Promotoria elaborou a Nota Técnica nº 56/2016, </text:span><text:span text:style-name="T19">de 12 de setembro de 2016, </text:span><text:span text:style-name="T16">no âmbito do Inquérito Civil nº 0319.15.000003-6</text:span><text:span text:style-name="T19">. Ressaltou-se que cabia ao</text:span><text:span text:style-name="T23"> </text:span><text:span text:style-name="T27">Estado de Minas Gerais, por meio do Instituto Estadual do Patrimônio Histórico e Artístico de Minas Gerais- IEPHA/MG e do Instituto Estadual de Florestas- IEF/MG, e ao município de Itabirito, responsáveis pelo tombamento do Pico do Itabira ou do Itabirito, assumirem a efetiva gestão do bem cultural, traçando diretrizes e planejando ações que possibilitassem a visitação do bem cultural.</text:span></text:p>
      <text:p text:style-name="P20"><text:span text:style-name="T27"/></text:p>
      <text:p text:style-name="P20"><text:span text:style-name="T27"><text:tab/></text:span><text:span text:style-name="T28">Neste contexto, sugere-se o encaminhamento da documentação relativa à reabilitação ambiental e paisagística do Pico do Itabirito para análise da CEAT. Este setor técnico se coloca à disposição para acompanhar diligências relativas à proteção do patrimônio cultural da área. </text:span></text:p>
      <text:p text:style-name="P22"><text:span text:style-name="T26"><text:tab/></text:span></text:p>
      <text:p text:style-name="P23">Belo Horizonte, <text:span text:style-name="T24">18</text:span> de julho de 2017.</text:p>
      <text:p text:style-name="P7"/>
      <table:table table:name="Tabela3" table:style-name="Tabela3">
        <table:table-column table:style-name="Tabela3.A"/>
        <table:table-row table:style-name="Tabela3.1">
          <table:table-cell table:style-name="Tabela3.A1" office:value-type="string">
            <text:p text:style-name="P8"/>
          </table:table-cell>
        </table:table-row>
        <table:table-row table:style-name="Tabela3.1">
          <table:table-cell table:style-name="Tabela3.A1" office:value-type="string">
            <text:p text:style-name="P3">Neise Mendes Duarte</text:p>
            <text:p text:style-name="P3">Analista do Ministério Público – MAMP 5011</text:p>
            <text:p text:style-name="P3">Historiadora</text:p>
          </table:table-cell>
        </table:table-row>
      </table:table>
      <text:p text:style-name="P3"/>
      <text:p text:style-name="P4"/>
      <text:p text:style-name="P4"/>
      <text:p text:style-name="P4"/>
      <text:p text:style-name="P6"><text:soft-page-break/></text:p>
      <text:p text:style-name="P5"><text:tab/>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3.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Figura7" text:anchor-type="as-char" svg:width="14.817cm" svg:height="2.242cm" draw:z-index="2"><draw:image xlink:href="Pictures/10000000000003200000007B0DBDB3247191A7BA.png" xlink:type="simple" xlink:show="embed" xlink:actuate="onLoad"/></draw:frame></text:p>
      </style:header>
      <style:footer>
        <text:p text:style-name="Footer"><draw:frame draw:style-name="Mfr2" draw:name="Figura6" text:anchor-type="char" svg:x="-0.259cm" svg:y="0.314cm" svg:width="14.998cm" svg:height="1.24cm" draw:z-index="5"><draw:image xlink:href="Pictures/1000000000000320000000439F0AFE9844A97E42.png" xlink:type="simple" xlink:show="embed" xlink:actuate="onLoad"/></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5-25T17:45:00</meta:creation-date>
    <dc:date>2017-07-18T15:54:55.394000000</dc:date>
    <meta:print-date>2017-05-04T19:18:00</meta:print-date>
    <meta:editing-cycles>177</meta:editing-cycles>
    <meta:editing-duration>P1DT4H11M13S</meta:editing-duration>
    <meta:generator>LibreOffice/5.2.5.1$Windows_x86 LibreOffice_project/0312e1a284a7d50ca85a365c316c7abbf20a4d22</meta:generator>
    <meta:document-statistic meta:table-count="1" meta:image-count="2" meta:object-count="0" meta:page-count="3" meta:paragraph-count="25" meta:word-count="702" meta:character-count="4588" meta:non-whitespace-character-count="3879"/>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