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6.007cm" fo:margin-left="0.065cm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2.073cm"/>
    </style:style>
    <style:style style:name="Tabela1.G" style:family="table-column">
      <style:table-column-properties style:column-width="0.639cm"/>
    </style:style>
    <style:style style:name="Tabela1.1" style:family="table-row">
      <style:table-row-properties style:min-row-height="1.102cm"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-left="0.5pt solid #a6a6a6" fo:border-right="none" fo:border-top="0.5pt solid #a6a6a6" fo:border-bottom="0.5pt solid #a6a6a6" style:writing-mode="lr-tb">
        <style:background-image/>
      </style:table-cell-properties>
    </style:style>
    <style:style style:name="Tabela1.2" style:family="table-row">
      <style:table-row-properties style:min-row-height="1.01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a6a6a6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a6a6a6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a6a6a6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a6a6a6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a6a6a6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a6a6a6" fo:border-bottom="0.5pt solid #000000" style:writing-mode="lr-tb"/>
    </style:style>
    <style:style style:name="Tabela1.3" style:family="table-row">
      <style:table-row-properties style:min-row-height="0.94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6cm" fo:margin-left="-0.374cm" table:align="left" style:writing-mode="lr-tb"/>
    </style:style>
    <style:style style:name="Tabela3.A" style:family="table-column">
      <style:table-column-properties style:column-width="16.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style:font-name="Tahoma" style:font-name-complex="Tahoma"/>
    </style:style>
    <style:style style:name="P2" style:family="paragraph" style:parent-style-name="WW-Título">
      <style:paragraph-properties fo:margin-top="0.423cm" fo:margin-bottom="0.212cm" loext:contextual-spacing="false" style:snap-to-layout-grid="false"/>
      <style:text-properties style:font-name="Garamond" fo:font-size="12pt" officeooo:paragraph-rsid="00885015" style:font-size-asian="12pt" style:font-name-complex="Garamon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Garamond" fo:font-size="11pt" officeooo:paragraph-rsid="00a9e991" style:font-size-asian="11pt" style:font-name-complex="Garamond" style:font-size-complex="12pt"/>
    </style:style>
    <style:style style:name="P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officeooo:paragraph-rsid="00a9e991" style:font-size-asian="12pt" style:font-weight-asian="bold" style:font-name-complex="Times New Roman" style:font-size-complex="12pt"/>
    </style:style>
    <style:style style:name="P5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aaf175"/>
    </style:style>
    <style:style style:name="P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Garamond" fo:font-size="12pt" fo:font-weight="bold" officeooo:paragraph-rsid="00a9e991" style:font-size-asian="12pt" style:font-weight-asian="bold" style:font-name-complex="Garamond" style:font-size-complex="12pt"/>
    </style:style>
    <style:style style:name="P7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fo:font-weight="bold" officeooo:rsid="00aaf175" officeooo:paragraph-rsid="00aaf175" style:font-size-asian="12pt" style:font-weight-asian="bold" style:font-name-complex="Garamond" style:font-size-complex="12pt" style:font-weight-complex="bold"/>
    </style:style>
    <style:style style:name="P8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snap-to-layout-grid="false"/>
      <style:text-properties style:font-name="Garamond" fo:font-size="12pt" fo:font-weight="bold" officeooo:paragraph-rsid="00a9e991" style:font-size-asian="12pt" style:font-weight-asian="bold" style:font-name-complex="Times New Roman" style:font-size-complex="12pt"/>
    </style:style>
    <style:style style:name="P9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Garamond" fo:font-size="12pt" fo:font-weight="bold" officeooo:paragraph-rsid="00a9e991" style:font-size-asian="12pt" style:font-weight-asian="bold" style:font-name-complex="Times New Roman" style:font-size-complex="12pt"/>
    </style:style>
    <style:style style:name="P10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officeooo:rsid="00aaf175" officeooo:paragraph-rsid="00aaf175" style:font-size-asian="12pt" style:font-name-complex="Garamond" style:font-size-complex="12pt"/>
    </style:style>
    <style:style style:name="P11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Garamond" fo:font-size="12pt" officeooo:paragraph-rsid="00aaf175" style:font-size-asian="12pt" style:font-name-complex="Garamond" style:font-size-complex="12pt"/>
    </style:style>
    <style:style style:name="P12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Garamond" fo:font-size="12pt" fo:font-weight="normal" officeooo:rsid="00b40f2c" officeooo:paragraph-rsid="00b40f2c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weight="bold" officeooo:paragraph-rsid="00a9e991" style:font-weight-asian="bold" style:font-name-complex="Garamon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ramond" fo:font-weight="bold" officeooo:paragraph-rsid="00a9e991" style:font-weight-asian="bold" style:font-name-complex="Garamon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weight="normal" officeooo:rsid="00b4f175" officeooo:paragraph-rsid="00a9e991" style:font-weight-asian="normal" style:font-name-complex="Garamond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weight="normal" officeooo:rsid="00b4f175" officeooo:paragraph-rsid="00b6720f" style:font-weight-asian="normal" style:font-name-complex="Garamond" style:font-weight-complex="normal"/>
    </style:style>
    <style:style style:name="P17" style:family="paragraph" style:parent-style-name="Text_20_body">
      <style:paragraph-properties fo:margin-left="0cm" fo:margin-right="0cm" fo:line-height="115%" fo:text-indent="0cm" style:auto-text-indent="false"/>
      <style:text-properties style:font-name="Garamond" fo:font-size="12pt" fo:font-weight="bold" officeooo:paragraph-rsid="00a9e991" style:font-size-asian="12pt" style:font-weight-asian="bold" style:font-name-complex="Garamond" style:font-size-complex="12pt"/>
    </style:style>
    <style:style style:name="P18" style:family="paragraph" style:parent-style-name="Text_20_body">
      <style:paragraph-properties fo:line-height="115%"/>
      <style:text-properties style:font-name="Garamond" fo:font-size="12pt" officeooo:paragraph-rsid="00a9e991" style:font-size-asian="12pt" style:font-name-complex="Garamond" style:font-size-complex="12pt"/>
    </style:style>
    <style:style style:name="P19" style:family="paragraph" style:parent-style-name="Text_20_body">
      <style:paragraph-properties fo:line-height="115%"/>
      <style:text-properties style:font-name="Garamond" fo:font-size="12pt" officeooo:rsid="00b220c3" officeooo:paragraph-rsid="00b220c3" style:font-size-asian="12pt" style:font-name-complex="Garamond" style:font-size-complex="12pt"/>
    </style:style>
    <style:style style:name="P20" style:family="paragraph" style:parent-style-name="Text_20_body">
      <style:paragraph-properties fo:line-height="115%"/>
      <style:text-properties officeooo:paragraph-rsid="00b220c3"/>
    </style:style>
    <style:style style:name="P21" style:family="paragraph" style:parent-style-name="Standard_20__28_user_29_">
      <style:paragraph-properties fo:margin-top="0cm" fo:margin-bottom="0cm" loext:contextual-spacing="false" fo:text-align="justify" style:justify-single-word="false" fo:orphans="0" fo:widows="0"/>
      <style:text-properties style:font-name="Garamond" fo:font-size="12pt" fo:font-weight="bold" officeooo:paragraph-rsid="00885015" style:font-name-asian="Times New Roman" style:font-size-asian="12pt" style:language-asian="zh" style:country-asian="CN" style:font-weight-asian="bold" style:font-name-complex="Garamond" style:font-size-complex="12pt" style:font-weight-complex="bold"/>
    </style:style>
    <style:style style:name="P22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Garamond" fo:font-size="12pt" officeooo:paragraph-rsid="00885015" style:font-size-asian="12pt" style:font-name-complex="Garamond" style:font-size-complex="12pt"/>
    </style:style>
    <style:style style:name="P23" style:family="paragraph" style:parent-style-name="Standard_20__28_user_29_">
      <style:paragraph-properties fo:margin-top="0cm" fo:margin-bottom="0cm" loext:contextual-spacing="false" fo:text-align="end" style:justify-single-word="false" fo:orphans="0" fo:widows="0"/>
      <style:text-properties style:font-name="Garamond" fo:font-size="12pt" officeooo:paragraph-rsid="00885015" style:font-name-asian="Times New Roman" style:font-size-asian="12pt" style:language-asian="zh" style:country-asian="CN" style:font-name-complex="Garamond" style:font-size-complex="12pt"/>
    </style:style>
    <style:style style:name="P24" style:family="paragraph" style:parent-style-name="Standard_20__28_user_29_">
      <style:paragraph-properties fo:margin-top="0cm" fo:margin-bottom="0cm" loext:contextual-spacing="false" fo:text-align="justify" style:justify-single-word="false" fo:orphans="0" fo:widows="0"/>
      <style:text-properties officeooo:paragraph-rsid="00885015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3.81cm" style:auto-text-indent="false"/>
      <style:text-properties style:font-name="Garamond" fo:font-size="12pt" officeooo:paragraph-rsid="00885015" style:font-name-asian="Times New Roman" style:font-size-asian="12pt" style:language-asian="zh" style:country-asian="CN" style:font-name-complex="Garamon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Garamond" officeooo:paragraph-rsid="00a9e991" style:font-name-complex="Garamond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2pt" officeooo:paragraph-rsid="00a9e991" style:font-size-asian="12pt" style:font-name-complex="Garamond" style:font-size-complex="12pt"/>
    </style:style>
    <style:style style:name="P28" style:family="paragraph" style:parent-style-name="Standard">
      <style:text-properties style:font-name="Garamond" fo:font-size="12pt" officeooo:paragraph-rsid="00a9e991" style:font-size-asian="12pt" style:font-name-complex="Garamond" style:font-size-complex="12pt"/>
    </style:style>
    <style:style style:name="P29" style:family="paragraph" style:parent-style-name="Standard">
      <style:text-properties style:font-name="Garamond" fo:font-size="12pt" fo:language="pt" fo:country="PT" officeooo:paragraph-rsid="00a9e991" style:font-size-asian="12pt" style:font-size-complex="12pt"/>
    </style:style>
    <style:style style:name="P30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Garamond" fo:font-size="12pt" fo:font-weight="bold" officeooo:paragraph-rsid="00a35872" style:letter-kerning="true" style:font-name-asian="Times New Roman" style:font-size-asian="12pt" style:language-asian="pt" style:country-asian="BR" style:font-weight-asian="bold" style:font-name-complex="Garamond" style:font-size-complex="12pt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weight="bold" officeooo:paragraph-rsid="00a9e991" style:font-weight-asian="bold" style:font-name-complex="Garamond" style:font-weight-complex="bold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aramond" fo:font-size="10pt" fo:language="pt" fo:country="PT" fo:font-weight="bold" officeooo:paragraph-rsid="00a9e991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margin-left="0cm" fo:margin-right="0cm" fo:line-height="115%" fo:text-indent="1.251cm" style:auto-text-indent="false"/>
      <style:text-properties officeooo:paragraph-rsid="00a9e991"/>
    </style:style>
    <style:style style:name="P34" style:family="paragraph" style:parent-style-name="Text_20_body">
      <style:paragraph-properties fo:margin-left="0cm" fo:margin-right="0cm" fo:line-height="115%" fo:text-indent="1.251cm" style:auto-text-indent="false"/>
      <style:text-properties officeooo:paragraph-rsid="00ab4e1b"/>
    </style:style>
    <style:style style:name="P35" style:family="paragraph" style:parent-style-name="Text_20_body">
      <style:paragraph-properties fo:margin-left="0cm" fo:margin-right="0cm" fo:line-height="115%" fo:text-indent="1.251cm" style:auto-text-indent="false"/>
      <style:text-properties officeooo:paragraph-rsid="00b068b6"/>
    </style:style>
    <style:style style:name="P36" style:family="paragraph" style:parent-style-name="Text_20_body">
      <style:paragraph-properties fo:margin-left="0cm" fo:margin-right="0cm" fo:line-height="115%" fo:text-indent="1.251cm" style:auto-text-indent="false"/>
      <style:text-properties officeooo:paragraph-rsid="00b220c3"/>
    </style:style>
    <style:style style:name="P37" style:family="paragraph" style:parent-style-name="Text_20_body">
      <style:paragraph-properties fo:margin-left="0cm" fo:margin-right="0cm" fo:line-height="115%" fo:text-indent="1.251cm" style:auto-text-indent="false"/>
      <style:text-properties style:font-name="Garamond" fo:font-size="12pt" officeooo:paragraph-rsid="00a9e991" style:font-size-asian="12pt" style:font-name-complex="Garamond" style:font-size-complex="12pt"/>
    </style:style>
    <style:style style:name="P38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style:font-name="Garamond" fo:font-size="12pt" fo:font-weight="bold" officeooo:paragraph-rsid="00a9e991" style:font-size-asian="12pt" style:font-weight-asian="bold" style:font-name-complex="Garamond" style:font-size-complex="12pt"/>
    </style:style>
    <style:style style:name="P39" style:family="paragraph" style:parent-style-name="Text_20_body">
      <style:paragraph-properties fo:margin-left="0cm" fo:margin-right="0cm" fo:line-height="115%" fo:text-align="start" style:justify-single-word="false" fo:text-indent="1.251cm" style:auto-text-indent="false"/>
      <style:text-properties style:font-name="Garamond" fo:font-size="12pt" fo:font-weight="bold" officeooo:paragraph-rsid="00a9e991" style:font-size-asian="12pt" style:font-weight-asian="bold" style:font-name-complex="Garamond" style:font-size-complex="12pt"/>
    </style:style>
    <style:style style:name="P40" style:family="paragraph" style:parent-style-name="Text_20_body">
      <style:paragraph-properties fo:margin-left="0cm" fo:margin-right="0cm" fo:line-height="115%" fo:text-indent="1.251cm" style:auto-text-indent="false"/>
      <style:text-properties style:font-name="Garamond" officeooo:paragraph-rsid="00a9e991" style:font-name-complex="Garamond"/>
    </style:style>
    <style:style style:name="P41" style:family="paragraph" style:parent-style-name="Text_20_body">
      <style:paragraph-properties fo:margin-left="4.001cm" fo:margin-right="0cm" fo:line-height="115%" fo:text-indent="1.252cm" style:auto-text-indent="false"/>
      <style:text-properties style:font-name="Garamond" officeooo:paragraph-rsid="00a9e991" style:font-name-complex="Garamond"/>
    </style:style>
    <style:style style:name="P4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Garamond" fo:font-size="12pt" fo:font-weight="bold" officeooo:paragraph-rsid="00a9e991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Garamond" fo:font-weight="normal" officeooo:paragraph-rsid="00b220c3" style:font-weight-asian="normal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style:font-name="Garamond" fo:font-weight="normal" officeooo:paragraph-rsid="00b220c3" style:font-weight-asian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officeooo:paragraph-rsid="00b2afec"/>
    </style:style>
    <style:style style:name="P4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Garamond" fo:font-size="12pt" officeooo:paragraph-rsid="00a9e991" style:font-size-asian="12pt" style:font-size-complex="12pt"/>
    </style:style>
    <style:style style:name="P47" style:family="paragraph" style:parent-style-name="Text_20_body">
      <style:paragraph-properties fo:margin-left="1.111cm" fo:margin-right="0cm" fo:line-height="115%" fo:text-indent="0cm" style:auto-text-indent="false" style:writing-mode="lr-tb"/>
      <style:text-properties style:font-name="Garamond" officeooo:paragraph-rsid="00a9e991" style:font-name-complex="Garamond"/>
    </style:style>
    <style:style style:name="P48" style:family="paragraph" style:parent-style-name="Text_20_body">
      <style:paragraph-properties fo:margin-left="1.111cm" fo:margin-right="0cm" fo:line-height="115%" fo:text-indent="0cm" style:auto-text-indent="false" style:writing-mode="lr-tb"/>
      <style:text-properties style:font-name="Garamond" officeooo:paragraph-rsid="00b068b6" style:font-name-complex="Garamond"/>
    </style:style>
    <style:style style:name="P49" style:family="paragraph" style:parent-style-name="Parágrafo_20_da_20_Lista">
      <style:paragraph-properties fo:margin-top="0cm" fo:margin-bottom="0cm" loext:contextual-spacing="true" fo:line-height="100%" fo:text-align="justify" style:justify-single-word="false"/>
      <style:text-properties style:font-name="Garamond" fo:font-size="12pt" fo:font-weight="normal" officeooo:paragraph-rsid="00a9e991" style:font-size-asian="12pt" style:font-weight-asian="normal" style:font-name-complex="Times New Roman" style:font-size-complex="12pt" style:font-weight-complex="normal"/>
    </style:style>
    <style:style style:name="P50" style:family="paragraph" style:parent-style-name="Parágrafo_20_da_20_Lista">
      <style:paragraph-properties fo:margin-top="0cm" fo:margin-bottom="0cm" loext:contextual-spacing="true" fo:line-height="100%" fo:text-align="justify" style:justify-single-word="false"/>
      <style:text-properties style:font-name="Garamond" fo:font-size="12pt" fo:font-weight="normal" officeooo:rsid="00b40f2c" officeooo:paragraph-rsid="00b40f2c" style:font-size-asian="12pt" style:font-weight-asian="normal" style:font-name-complex="Garamond" style:font-size-complex="12pt" style:font-weight-complex="normal"/>
    </style:style>
    <style:style style:name="P51" style:family="paragraph" style:parent-style-name="Parágrafo_20_da_20_Lista">
      <style:paragraph-properties fo:margin-left="0cm" fo:margin-right="0cm" fo:margin-top="0cm" fo:margin-bottom="0cm" loext:contextual-spacing="true" fo:line-height="100%" fo:text-align="start" style:justify-single-word="false" fo:text-indent="1cm" style:auto-text-indent="false"/>
      <style:text-properties style:font-name="Garamond" fo:font-size="12pt" fo:language="pt" fo:country="PT" fo:font-weight="bold" officeooo:paragraph-rsid="00a9e991" style:font-size-asian="12pt" style:font-weight-asian="bold" style:font-name-complex="Times New Roman" style:font-size-complex="12pt"/>
    </style:style>
    <style:style style:name="P52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Garamond" fo:font-size="12pt" fo:font-weight="normal" officeooo:paragraph-rsid="00b2afec" style:font-size-asian="12pt" style:font-weight-asian="normal" style:font-name-complex="Garamond" style:font-size-complex="12pt" style:font-weight-complex="normal"/>
    </style:style>
    <style:style style:name="P53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Garamond" fo:font-size="12pt" fo:font-weight="normal" officeooo:rsid="00b40f2c" officeooo:paragraph-rsid="00b40f2c" style:font-size-asian="12pt" style:font-weight-asian="normal" style:font-name-complex="Garamond" style:font-size-complex="12pt" style:font-weight-complex="normal"/>
    </style:style>
    <style:style style:name="P5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style:font-name="Garamond" fo:font-weight="normal" officeooo:paragraph-rsid="00b2afec" style:font-weight-asian="normal" style:font-weight-complex="normal"/>
    </style:style>
    <style:style style:name="P55" style:family="paragraph" style:parent-style-name="Heading_20_8">
      <style:paragraph-properties fo:text-align="center" style:justify-single-word="false"/>
      <style:text-properties style:font-name="Garamond" fo:font-size="12pt" officeooo:paragraph-rsid="00a9e991" style:font-size-asian="12pt" style:font-name-complex="Garamond" style:font-size-complex="12pt" style:font-weight-complex="bold"/>
    </style:style>
    <style:style style:name="P56" style:family="paragraph" style:parent-style-name="Heading_20_8">
      <style:paragraph-properties fo:text-align="center" style:justify-single-word="false"/>
      <style:text-properties style:font-name="Garamond" fo:font-size="12pt" officeooo:paragraph-rsid="00a9e991" style:font-size-asian="12pt" style:font-name-complex="Garamond" style:font-size-complex="12pt"/>
    </style:style>
    <style:style style:name="P57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a9e991"/>
    </style:style>
    <style:style style:name="P58" style:family="paragraph" style:parent-style-name="Parágrafo_20_da_20_Lista" style:list-style-name="L1">
      <style:paragraph-properties fo:margin-top="0cm" fo:margin-bottom="0cm" loext:contextual-spacing="true" fo:line-height="100%" fo:text-align="justify" style:justify-single-word="false"/>
      <style:text-properties style:font-name="Garamond" fo:font-size="12pt" fo:font-weight="normal" officeooo:rsid="00b40f2c" officeooo:paragraph-rsid="00b40f2c" style:font-size-asian="12pt" style:font-weight-asian="normal" style:font-name-complex="Garamond" style:font-size-complex="12pt" style:font-weight-complex="normal"/>
    </style:style>
    <style:style style:name="P59" style:family="paragraph" style:parent-style-name="Heading_20_3">
      <style:paragraph-properties fo:text-align="center" style:justify-single-word="false"/>
      <style:text-properties style:font-name="Garamond" fo:font-size="12pt" officeooo:paragraph-rsid="00a9e991" style:font-size-asian="12pt" style:font-name-complex="Garamond" style:font-size-complex="12pt"/>
    </style:style>
    <style:style style:name="P60" style:family="paragraph" style:parent-style-name="Heading_20_3" style:master-page-name="Standard">
      <style:paragraph-properties fo:line-height="115%" fo:text-align="center" style:justify-single-word="false" style:page-number="auto"/>
      <style:text-properties style:font-name="Garamond" fo:font-size="12pt" style:font-name-asian="Garamond" style:font-size-asian="12pt" style:font-name-complex="Garamond"/>
    </style:style>
    <style:style style:name="T1" style:family="text">
      <style:text-properties style:font-name="Garamond" fo:font-size="12pt" style:font-size-asian="12pt" style:font-name-complex="Garamond" style:font-size-complex="12pt"/>
    </style:style>
    <style:style style:name="T2" style:family="text">
      <style:text-properties style:font-name="Garamond" fo:font-size="12pt" officeooo:rsid="00aaf175" style:font-size-asian="12pt" style:font-name-complex="Garamond" style:font-size-complex="12pt"/>
    </style:style>
    <style:style style:name="T3" style:family="text">
      <style:text-properties style:font-name="Garamond" fo:font-size="12pt" officeooo:rsid="00ab4e1b" style:font-size-asian="12pt" style:font-name-complex="Garamond" style:font-size-complex="12pt"/>
    </style:style>
    <style:style style:name="T4" style:family="text">
      <style:text-properties style:font-name="Garamond" fo:font-size="12pt" officeooo:rsid="00ae0606" style:font-size-asian="12pt" style:font-name-complex="Garamond" style:font-size-complex="12pt"/>
    </style:style>
    <style:style style:name="T5" style:family="text">
      <style:text-properties style:font-name="Garamond" fo:font-size="12pt" officeooo:rsid="00afc8e8" style:font-size-asian="12pt" style:font-name-complex="Garamond" style:font-size-complex="12pt"/>
    </style:style>
    <style:style style:name="T6" style:family="text">
      <style:text-properties style:font-name="Garamond" fo:font-size="12pt" officeooo:rsid="00b068b6" style:font-size-asian="12pt" style:font-name-complex="Garamond" style:font-size-complex="12pt"/>
    </style:style>
    <style:style style:name="T7" style:family="text">
      <style:text-properties style:font-name="Garamond" fo:font-size="12pt" officeooo:rsid="00b220c3" style:font-size-asian="12pt" style:font-name-complex="Garamond" style:font-size-complex="12pt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fo:font-weight="bold" style:font-name-asian="Times New Roman" style:font-size-asian="12pt" style:language-asian="zh" style:country-asian="CN" style:font-weight-asian="bold" style:font-name-complex="Garamond" style:font-size-complex="12pt" style:font-weight-complex="bold"/>
    </style:style>
    <style:style style:name="T10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11" style:family="text">
      <style:text-properties style:font-name="Garamond" fo:font-size="12pt" fo:font-weight="bold" officeooo:rsid="00aaf175" style:font-size-asian="12pt" style:font-weight-asian="bold" style:font-name-complex="Garamond" style:font-size-complex="12pt" style:font-weight-complex="bold"/>
    </style:style>
    <style:style style:name="T12" style:family="text">
      <style:text-properties style:font-name="Garamond" fo:font-size="12pt" style:font-name-asian="Times New Roman" style:font-size-asian="12pt" style:language-asian="zh" style:country-asian="CN" style:font-name-complex="Garamond" style:font-size-complex="12pt"/>
    </style:style>
    <style:style style:name="T13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fo:font-weight="normal" officeooo:rsid="00b2afec" style:font-size-asian="12pt" style:font-weight-asian="normal" style:font-size-complex="12pt" style:font-weight-complex="normal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fo:language="pt" fo:country="BR" style:font-name-asian="Garamond" style:font-name-complex="Garamond"/>
    </style:style>
    <style:style style:name="T17" style:family="text">
      <style:text-properties style:font-name="Garamond" fo:language="pt" fo:country="BR" style:font-name-complex="Garamond"/>
    </style:style>
    <style:style style:name="T18" style:family="text">
      <style:text-properties style:font-name="Garamond" fo:font-size="10pt" style:font-size-asian="10pt" style:font-name-complex="Garamond" style:font-size-complex="10pt"/>
    </style:style>
    <style:style style:name="T19" style:family="text">
      <style:text-properties style:font-name="Garamond" officeooo:rsid="00b220c3"/>
    </style:style>
    <style:style style:name="T20" style:family="text">
      <style:text-properties style:font-name="Garamond" fo:font-weight="normal" officeooo:rsid="00b2afec" style:font-weight-asian="normal" style:font-weight-complex="normal"/>
    </style:style>
    <style:style style:name="T21" style:family="text">
      <style:text-properties fo:font-size="12pt" style:font-size-asian="12pt" style:font-name-complex="Garamond" style:font-size-complex="12pt"/>
    </style:style>
    <style:style style:name="T22" style:family="text">
      <style:text-properties fo:font-size="12pt" officeooo:rsid="00b2afec" style:font-size-asian="12pt" style:font-name-complex="Garamond" style:font-size-complex="12pt"/>
    </style:style>
    <style:style style:name="T23" style:family="text">
      <style:text-properties fo:font-size="12pt" officeooo:rsid="00b40f2c" style:font-size-asian="12pt" style:font-name-complex="Garamond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b220c3" style:font-size-asian="12pt" style:font-size-complex="12pt"/>
    </style:style>
    <style:style style:name="T26" style:family="text">
      <style:text-properties fo:font-size="12pt" officeooo:rsid="00b6720f" style:font-size-asian="12pt" style:font-size-complex="12pt"/>
    </style:style>
    <style:style style:name="T27" style:family="text">
      <style:text-properties fo:font-size="12pt" officeooo:rsid="00b73dc7" style:font-size-asian="12pt" style:font-size-complex="12pt"/>
    </style:style>
    <style:style style:name="T28" style:family="text">
      <style:text-properties style:text-position="super 58%" style:font-name="Garamond" fo:font-size="10pt" style:font-size-asian="10pt" style:font-name-complex="Garamond" style:font-size-complex="10pt"/>
    </style:style>
    <style:style style:name="T29" style:family="text">
      <style:text-properties fo:language="pt" fo:country="BR"/>
    </style:style>
    <style:style style:name="T30" style:family="text">
      <style:text-properties fo:font-weight="normal" officeooo:rsid="00b4f175" style:font-weight-asian="normal" style:font-weight-complex="normal"/>
    </style:style>
    <style:style style:name="T31" style:family="text">
      <style:text-properties officeooo:rsid="00ab4e1b"/>
    </style:style>
    <style:style style:name="T32" style:family="text">
      <style:text-properties style:text-position="0% 100%" style:font-name="Garamond" fo:font-size="12pt" style:font-size-asian="12pt" style:font-name-complex="Garamond" style:font-size-complex="12pt"/>
    </style:style>
    <style:style style:name="T33" style:family="text">
      <style:text-properties officeooo:rsid="00b068b6"/>
    </style:style>
    <style:style style:name="T34" style:family="text">
      <style:text-properties officeooo:rsid="00b220c3"/>
    </style:style>
    <style:style style:name="T35" style:family="text">
      <style:text-properties officeooo:rsid="00b2afec"/>
    </style:style>
    <style:style style:name="T36" style:family="text">
      <style:text-properties officeooo:rsid="00b6720f"/>
    </style:style>
    <style:style style:name="T37" style:family="text">
      <style:text-properties officeooo:rsid="00b77129"/>
    </style:style>
    <style:style style:name="T38" style:family="text">
      <style:text-properties officeooo:rsid="00b846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3"/>
      <text:h text:style-name="P59" text:outline-level="3">NOTA TÉCNICA N º <text:span text:style-name="T38">20</text:span>/ 2018</text:h>
      <text:p text:style-name="P27"/>
      <text:h text:style-name="P55" text:outline-level="8">PAAF nº 0024.17.012874-8</text:h>
      <text:h text:style-name="P56" text:outline-level="8">Inquérito Civil n.° MPMG – 0086.14.000031-5</text:h>
      <text:p text:style-name="P28"/>
      <text:p text:style-name="P26"/>
      <text:list xml:id="list3294287509653896994" text:style-name="WW8Num2">
        <text:list-header>
          <text:p text:style-name="P57"><text:span text:style-name="T11">1. Objetivo</text:span><text:span text:style-name="T10">:</text:span><text:span text:style-name="T1"> Análise da </text:span><text:span text:style-name="T2">documentação relativa às p</text:span><text:span text:style-name="T1">olítica</text:span><text:span text:style-name="T2">s</text:span><text:span text:style-name="T1"> </text:span><text:span text:style-name="T2">m</text:span><text:span text:style-name="T1">unicipa</text:span><text:span text:style-name="T2">is</text:span><text:span text:style-name="T1"> de </text:span><text:span text:style-name="T2">p</text:span><text:span text:style-name="T1">roteção ao </text:span><text:span text:style-name="T2">p</text:span><text:span text:style-name="T1">atrimônio </text:span><text:span text:style-name="T2">c</text:span><text:span text:style-name="T1">ultural.</text:span></text:p>
        </text:list-header>
      </text:list>
      <text:p text:style-name="P10"/>
      <text:p text:style-name="P5"><text:span text:style-name="T11">2. Município:</text:span><text:span text:style-name="T2"> </text:span><text:span text:style-name="T1">Japonvar.</text:span></text:p>
      <text:p text:style-name="P11"/>
      <text:p text:style-name="P7">3. Contextualização:</text:p>
      <text:p text:style-name="P6"/>
      <text:p text:style-name="P33"><text:span text:style-name="T1">Aos 29 de abril de 2014, a Coordenadoria das Promotorias de Justiça de Defesa do Patrimônio Cultural e Turístico encaminhou o ofício</text:span><text:span text:style-name="Footnote_20_Symbol"><text:span text:style-name="T1"><text:note text:id="ftn1" text:note-class="footnote"><text:note-citation>1</text:note-citation><text:note-body><text:p text:style-name="Footnote"><text:span text:style-name="T16"><text:s/></text:span><text:span text:style-name="T17">Ofício nº 496/2014</text:span></text:p></text:note-body></text:note></text:span></text:span><text:span text:style-name="T1"> à Promotoria de Justiça da Comarca de Brasília de Minas, informando que fora identificado junto ao Instituto Estadual do Patrimônio Histórico e Artístico de Minas Gerais (IEPHA) a relação de todos os municípios mineiros que não enviaram documentação relativa ao ICMS - critério do Patrimônio Cultural em dezembro de 2013 - exercício de 2015, o que constituía indício do não funcionamento adequado do sistema municipal de proteção, encontrando-se o município de Japonvar entre eles.</text:span></text:p>
      <text:p text:style-name="P37"/>
      <text:p text:style-name="P33"><text:span text:style-name="T1">Em 19 de maio de 2014 instaurou-se Inquérito Civil</text:span><text:span text:style-name="Footnote_20_Symbol"><text:span text:style-name="T1"><text:note text:id="ftn2" text:note-class="footnote"><text:note-citation>2</text:note-citation><text:note-body><text:p text:style-name="Standard"><text:span text:style-name="T28">2 <text:s/></text:span><text:span text:style-name="T18">Inquérito Civil n° MPMG – 0086.14.000031-5</text:span></text:p></text:note-body></text:note></text:span></text:span><text:span text:style-name="T1"> para fiscalizar as políticas municipais relativas ao patrimônio cultural de Japonvar e a Promotoria de Justiça da Comarca de Brasília de Minas encaminhou à Prefeitura Municipal ofício</text:span><text:span text:style-name="Footnote_20_Symbol"><text:span text:style-name="T1"><text:note text:id="ftn3" text:note-class="footnote"><text:note-citation>3</text:note-citation><text:note-body><text:p text:style-name="Footnote"><text:span text:style-name="T16"><text:s/></text:span><text:span text:style-name="T17">Ofício nº 130/2014</text:span></text:p></text:note-body></text:note></text:span></text:span><text:span text:style-name="T1">, solicitando-lhe fossem respondidos </text:span><text:span text:style-name="T3">diversos</text:span><text:span text:style-name="T1"> quesitos para diagnóstico da política municipal de patrimônio cultural.</text:span></text:p>
      <text:p text:style-name="P37"/>
      <text:p text:style-name="P34"><text:span text:style-name="T1">No dia 15 de junho de 2015, por meio de ofício</text:span><text:span text:style-name="Footnote_20_Symbol"><text:span text:style-name="T32"><text:note text:id="ftn4" text:note-class="footnote"><text:note-citation>4</text:note-citation><text:note-body><text:p text:style-name="Footnote"><text:span text:style-name="T16"><text:s/></text:span><text:span text:style-name="T17">Ofício nº 032/2015</text:span></text:p></text:note-body></text:note></text:span></text:span><text:span text:style-name="Footnote_20_Symbol"><text:span text:style-name="T32">, </text:span></text:span><text:span text:style-name="T1">o </text:span><text:span text:style-name="T3">m</text:span><text:span text:style-name="T1">unicípio de Japonvar respondeu aos quesitos formulados pelo Ministério Público, </text:span><text:span text:style-name="T4">informando que </text:span><text:span text:style-name="T1">não possui legislação de defesa do patrimônio cultural e que não existem bens culturais materiais no município. Foi informado também que o pequizeiro, típico do município, poderia ser enquadrado como bem de relevância cultural. Informou, ainda, que há dezoito anos tem sido realizada, no mês de junho, a Festa Nacional do Biscoito, que chega a atrair cerca de dez mil visitantes por dia. Informou, por fim, que o município estava criando o Conselho Municipal de Patrimônio Cultural.</text:span></text:p>
      <text:p text:style-name="P37"/>
      <text:p text:style-name="P35"><text:span text:style-name="T1">Em 06 de agosto de 2015 </text:span><text:span text:style-name="T15">f</text:span><text:span text:style-name="T1">oi encaminhada à Promotoria de Justiça da Comarca de Brasília de Minas, por meio de ofício</text:span><text:span text:style-name="Footnote_20_Symbol"><text:span text:style-name="T1"><text:note text:id="ftn5" text:note-class="footnote"><text:note-citation>5</text:note-citation><text:note-body><text:p text:style-name="Footnote"><text:span text:style-name="T29"><text:s/></text:span><text:span text:style-name="T17">Ofício 777/2015</text:span></text:p></text:note-body></text:note></text:span></text:span><text:span text:style-name="T1">, a Nota Técnica nº 84/2015, elaborada pelo Setor Técnico d</text:span><text:span text:style-name="T5">est</text:span><text:span text:style-name="T1">a Coordenadoria, com o objetivo de analisar a Política Municipal de Proteção </text:span><text:soft-page-break/><text:span text:style-name="T1">ao Patrimônio Cultural de Japonvar. </text:span><text:span text:style-name="T6">Foram apontadas na referida Nota Técnica as seguintes conclusões/sugestões:</text:span></text:p>
      <text:p text:style-name="P40"/>
      <text:p text:style-name="P47">1. O município não possui a legislação municipal relativa ao patrimônio cultural. Portanto, sugere-se que seja remetido à Câmara Municipal projeto de lei tratando da proteção do patrimônio cultural municipal.</text:p>
      <text:p text:style-name="P47"/>
      <text:p text:style-name="P48"><text:span text:style-name="T33">2.</text:span>O município não possui Conselho Municipal de Proteção ao Patrimônio Cultural. Portanto, sugere-se que seja remetido à Câmara Municipal projeto de lei tratando da criação do Conselho Municipal de Patrimônio Cultural de Japonvar e demais instrumentos necessários, segundo modelo disponibilizado pelo IEPHA.</text:p>
      <text:p text:style-name="P48"/>
      <text:p text:style-name="P48"><text:span text:style-name="T33">3.</text:span> O município de Japonvar não possui Fundo Municipal de Proteção ao Patrimônio Cultural. Portanto, sugere-se que seja remetido à Câmara Municipal projeto de lei tratando da criação do Fundo Municipal de Patrimônio Cultural - FUMPAC e demais instrumentos necessários.</text:p>
      <text:p text:style-name="P48"/>
      <text:p text:style-name="P48"><text:span text:style-name="T33">4.</text:span> O município não possui setor responsável pela proteção do patrimônio municipal patrimonial. Portanto, sugere-se que seja nomeado servidor habilitado para exercer os trabalhos de chefia da implementação da política do patrimônio cultural do município.</text:p>
      <text:p text:style-name="P48"/>
      <text:p text:style-name="P48"><text:span text:style-name="T33">5.</text:span> O município não possui bens culturais inventariados, tombados ou registrados. Portanto, sugere-se que seja realizado um levantamento dos bens (materiais e imateriais) de valor cultural existentes na cidade, para elaboração e apresentação ao IEPHA do plano de inventário dos bens culturais de Japonvar, com cronograma de execução. A Ig<text:span text:style-name="T33">r</text:span>eja Matriz, o "grotão" e a Festa do Biscoito são exemplos de bens culturais que devem ser inventariados pelo município.</text:p>
      <text:p text:style-name="P48"/>
      <text:p text:style-name="P48"><text:span text:style-name="T33">6.</text:span> O município não desenvolve ações de educação patrimonial. Portanto, sugere-se que sejam elaborados e apresentados para análise do Conselho Municipal de Defesa do Patrimônio Cultural projetos de educação patrimonial a serem realizados junto às escolas públicas existentes no município, seguindo as diretrizes do IEPHA.</text:p>
      <text:p text:style-name="P48"/>
      <text:p text:style-name="P48"><text:span text:style-name="T33">7.</text:span> O município não divulga informações relativas ao patrimônio cultural. Portanto, sugere-se que sejam publicados na página eletrônica da Prefeitura Municipal leis, decretos, inventários, registros, tombamentos e demais atos relacionados à proteção do patrimônio cultural.</text:p>
      <text:p text:style-name="P41"/>
      <text:p text:style-name="P36"><text:span text:style-name="T1">Aos 31 de outubro de 2016, a Promotoria de Justiça da Comarca de Brasília de Minas encaminhou ofícios</text:span><text:span text:style-name="Footnote_20_Symbol"><text:span text:style-name="T1"><text:note text:id="ftn6" text:note-class="footnote"><text:note-citation>6</text:note-citation><text:note-body><text:p text:style-name="Footnote"><text:span text:style-name="T29"><text:s/></text:span><text:span text:style-name="T17">Ofícios n° 1ª PJ-249/2016 e n° 1ª PJ-250/2016</text:span></text:p></text:note-body></text:note></text:span></text:span><text:span text:style-name="T1"> ao Município de Japonvar e à Câmara dos Vereadores de Japonvar, solicitando que informassem se foi tomada alguma das providências contidas na Nota Técnica nº 84/2015.</text:span></text:p>
      <text:p text:style-name="P37"/>
      <text:p text:style-name="P37">Em resposta ao ofício nº 250/2016, enviada no dia 22 de novembro de 2016, a Câmara Municipal de Japonvar informou que não foi encaminhado à Casa <text:span text:style-name="T34">qualquer</text:span> projeto <text:soft-page-break/>de lei referente à proteção do patrimônio cultural municipal; criação do Conselho Municipal de Patrimônio Cultural ou criação de Fundo Municipal de Patrimônio Cultural. </text:p>
      <text:p text:style-name="P18"/>
      <text:p text:style-name="P20"><text:span text:style-name="T1"><text:tab/>Em razão da mudança na gestão municipal, os ofícios</text:span><text:span text:style-name="Footnote_20_Symbol"><text:span text:style-name="T1"><text:note text:id="ftn7" text:note-class="footnote"><text:note-citation>7</text:note-citation><text:note-body><text:p text:style-name="Footnote"><text:span text:style-name="T29"><text:s/></text:span><text:span text:style-name="T17">Ofícios n° 1ª PJ-024/2017 e n° 1ª PJ-025/2017</text:span></text:p></text:note-body></text:note></text:span></text:span><text:span text:style-name="T1"> ao Município e à Câmara Municipal de Japonvar foram reiterados em 02 de fevereiro de 2017. </text:span><text:span text:style-name="T7">A <text:s/>Câmara Municipal, por meio de ofício, datado de 16 de fevereiro de 2017, encaminhou a mesma resposta enviada anteriormente.</text:span></text:p>
      <text:p text:style-name="P19"/>
      <text:p text:style-name="P18"><text:tab/>Por sua vez, o Município de Japonvar, <text:span text:style-name="T34">por meio de ofício</text:span><text:span text:style-name="T34"><text:note text:id="ftn8" text:note-class="footnote"><text:note-citation>8</text:note-citation><text:note-body><text:p text:style-name="Footnote"><text:s/><text:span text:style-name="T19">Ofício nº 050/2017/GAB/PMJ.</text:span></text:p></text:note-body></text:note></text:span><text:span text:style-name="T34">, datado d</text:span>e 13 de março de 2017, informou que foi editada a Lei Municipal nº 303, de 23 de novembro de 2015, dispondo acerca da criação do Sistema Municipal de Cultura e Turismo, constituído pelo Conselho Municipal de Cultura e Turismo, pela Secretaria de Cultura e Turismo e pela Biblioteca Municipal. </text:p>
      <text:p text:style-name="P18"><text:tab/></text:p>
      <text:p text:style-name="P18"><text:tab/>Informou, ainda, que no §1º do referido dispositivo restou estabelecido que o Sistema Municipal de Cultura e Turismo conta com os seguintes instrumentos de suporte institucional: Plano Municipal de Cultura e Turismo, Mecanismos Permanentes de Consulta-Fórum Municipal de Cultura e Turismo e Conferências, Fundo Municipal de Cultura, Fundo Municipal de Turismo, Sistema de Informações e Indicadores Culturais e Programas de Capacitação e Formação na área cultural. </text:p>
      <text:p text:style-name="P37"/>
      <text:p text:style-name="P37">No que tange à nomeação de servidor para exercer os trabalhos de chefia da implementação da política do patrimônio cultural do município, <text:span text:style-name="T34">o município informou </text:span><text:s/>que já <text:span text:style-name="T34">estaria realizando a busca de </text:span>um profissional qualificado para referida atribuição, que se responsabilizará pela elaboração do plano de inventário dos bens culturais de Japonvar que será apresentado ao IEPHA. </text:p>
      <text:p text:style-name="P37"/>
      <text:p text:style-name="P37">Por fim, informou que <text:span text:style-name="T34">seriam envidados</text:span> junto à Secretaria Municipal de Cultura para o desenvolvimento de ações de educação patrimonial, por meio do desenvolvimento de projetos junto às escolas públicas municipais, e também promoverá a publicação na página eletrônica da Prefeitura Municipal, de leis, decretos, inventários, registros e demais atos relacionados à proteção do patrimônio cultural. </text:p>
      <text:p text:style-name="P37"/>
      <text:p text:style-name="P37">Aos 03 de agosto de 2017, a Promotoria de Justiça da Comarca de Brasília de Minas encaminhou o Inquérito Civil <text:span text:style-name="T34">a esta</text:span> Coordenadoria, solicitando auxílio no deslinde da questão, <text:span text:style-name="T34">se for o caso com elaboração de minuta de TAC ou de ACP.</text:span></text:p>
      <text:p text:style-name="P38"/>
      <text:p text:style-name="P39"/>
      <text:p text:style-name="P39"/>
      <text:p text:style-name="P39"/>
      <text:p text:style-name="P39"/>
      <text:p text:style-name="P39"><text:soft-page-break/></text:p>
      <text:p text:style-name="P17"><text:span text:style-name="T31">4.</text:span> A<text:span text:style-name="T31">nálise Técnica</text:span>:</text:p>
      <text:p text:style-name="P4"/>
      <text:p text:style-name="P43"><text:span text:style-name="T34">O setor técnico desta Coordenadoria realizou no IEPHA nova pesquisa sobre a política municipal de proteção do patrimônio cultural de Japonvar. V</text:span>erificou-se que o município de Japonvar pontuou em 2017 <text:span text:style-name="T35">no programa do</text:span> ICMS Cultural. </text:p>
      <text:p text:style-name="P44"/>
      <text:p text:style-name="P45"><text:span text:style-name="T20">D</text:span><text:span text:style-name="T8">e acordo com consulta realizada no banco de dados da Fundação João Pinheiro, </text:span><text:span text:style-name="T13">verificou-se que o município de Japonvar não recebeu repasses a título de ICMS cultural entre os anos 2012 e 2016, </text:span><text:span text:style-name="T14">porém em 2017 constatou-se o repasse do seguinte constante na tabela abaixo:</text:span><text:span text:style-name="T13"> 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/>
          </table:table-cell>
          <table:table-cell table:style-name="Tabela1.A1" table:number-columns-spanned="4" office:value-type="string">
            <text:p text:style-name="P9">TABELA 01 – ICMS Cultural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42"><text:s/>2012</text:p>
          </table:table-cell>
          <table:table-cell table:style-name="Tabela1.B2" office:value-type="string">
            <text:p text:style-name="P42">2013</text:p>
          </table:table-cell>
          <table:table-cell table:style-name="Tabela1.C2" office:value-type="string">
            <text:p text:style-name="P42">2014</text:p>
          </table:table-cell>
          <table:table-cell table:style-name="Tabela1.D2" office:value-type="string">
            <text:p text:style-name="P42">2015</text:p>
          </table:table-cell>
          <table:table-cell table:style-name="Tabela1.E2" office:value-type="string">
            <text:p text:style-name="P42">2016</text:p>
          </table:table-cell>
          <table:table-cell table:style-name="Tabela1.F2" table:number-columns-spanned="2" office:value-type="string">
            <text:p text:style-name="P42">2017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9">0,00</text:p>
          </table:table-cell>
          <table:table-cell table:style-name="Tabela1.B3" office:value-type="string">
            <text:p text:style-name="P9">0,00</text:p>
          </table:table-cell>
          <table:table-cell table:style-name="Tabela1.C3" office:value-type="string">
            <text:p text:style-name="P9">0,00</text:p>
          </table:table-cell>
          <table:table-cell table:style-name="Tabela1.D3" office:value-type="string">
            <text:p text:style-name="P9">0,00</text:p>
          </table:table-cell>
          <table:table-cell table:style-name="Tabela1.E3" office:value-type="string">
            <text:p text:style-name="P9">0,00</text:p>
          </table:table-cell>
          <table:table-cell table:style-name="Tabela1.F3" table:number-columns-spanned="2" office:value-type="string">
            <text:p text:style-name="P9">9.293,06</text:p>
          </table:table-cell>
          <table:covered-table-cell/>
        </table:table-row>
      </table:table>
      <text:p text:style-name="P29"/>
      <text:p text:style-name="P51"/>
      <text:p text:style-name="P54"><text:span text:style-name="T22">V</text:span><text:span text:style-name="T21">erificou</text:span><text:span text:style-name="T23">-se</text:span><text:span text:style-name="T21"> junto à Diretoria de Promoção do IEPHA/MG </text:span><text:span text:style-name="T22">que a pontuação </text:span><text:span text:style-name="T23">obtida </text:span><text:span text:style-name="T22"><text:s/>pelo município de Japonvar é decorrente do </text:span><text:span text:style-name="T21">registro </text:span><text:span text:style-name="T22">federal </text:span><text:span text:style-name="T21">da roda de capoeira e ou/mestre da capoeira, que compreendeu 441 municípios. </text:span></text:p>
      <text:p text:style-name="P52"/>
      <text:p text:style-name="P53">Consta dos autos do Inquérito Civil cópia das seguintes legislações municipais de Japonvar:</text:p>
      <text:p text:style-name="P53"/>
      <text:list xml:id="list3787695820432450959" text:style-name="L1">
        <text:list-item>
          <text:p text:style-name="P58">Lei nº 111, de 15 de abril de 2005, que estabelece as normas de proteção do Patrimônio Cultural do município.</text:p>
        </text:list-item>
        <text:list-item>
          <text:p text:style-name="P58">Lei nº 112, de 15 de abril de 2005, que cria o Conselho Municipal do patrimônio Cultural de Japonvar e dá outras providências.</text:p>
        </text:list-item>
        <text:list-item>
          <text:p text:style-name="P58">Lei Orgânica do Município de Japonvar, promulgada em 04 de setembro de 1997. </text:p>
        </text:list-item>
      </text:list>
      <text:p text:style-name="P50"/>
      <text:p text:style-name="P12"><text:s/><text:tab/>Em 20 de março de 2018, o setor técnico desta Promotoria entrou em contato com o Secretário de Cultura de Japonvar que nos informou que não havia mobilização no sentido de criar o Conselho de Patrimônio Cultural e implementar as políticas relativas ao tema <text:span text:style-name="T37">no município</text:span>.</text:p>
      <text:p text:style-name="P49"/>
      <text:p text:style-name="P3"/>
      <text:p text:style-name="P13"><text:span text:style-name="T31">5.</text:span> C<text:span text:style-name="T31">onclusões e Sugestões</text:span>:</text:p>
      <text:p text:style-name="P14"/>
      <text:p text:style-name="P13"><text:tab/><text:span text:style-name="T30">Por todo o exposto, o setor técnico desta Coordenadoria reitera as conclusões/sugestões apontadas na Nota Técnica nº 84/2015 sobre as políticas municipais relativas ao patrimônio cultural de Japonvar.</text:span></text:p>
      <text:p text:style-name="P15"/>
      <text:p text:style-name="P16"><text:tab/><text:span text:style-name="T36">Como o Promotor de Justiça da</text:span><text:span text:style-name="T24"> Comarca de Brasília de Minas </text:span><text:span text:style-name="T26">solicitou, além da análise da documentação, a </text:span><text:span text:style-name="T25">elaboração de minuta de TAC ou de ACP, </text:span><text:span text:style-name="T26">este setor técnico </text:span><text:span text:style-name="T27">considera </text:span><text:span text:style-name="T26">que os autos devem </text:span><text:span text:style-name="T27">ser encaminhados ao </text:span><text:span text:style-name="T26">setor jurídico desta Coordenadoria</text:span><text:span text:style-name="T25">.</text:span></text:p>
      <text:p text:style-name="P31"/>
      <text:p text:style-name="P31"><text:soft-page-break/></text:p>
      <text:p text:style-name="P32"/>
      <text:p text:style-name="P21"><text:span text:style-name="T31">6</text:span>. Encerramento:</text:p>
      <text:p text:style-name="P21"/>
      <text:p text:style-name="P24"><text:span text:style-name="T9"><text:tab/></text:span><text:span text:style-name="T12">São essas as considerações do Setor Técnico desta Promotoria, que se coloca à disposição para o que mais se fizer necessário.</text:span></text:p>
      <text:p text:style-name="P23"/>
      <text:p text:style-name="P25">Belo Horizonte, <text:span text:style-name="T31">16</text:span> de abril de 2018.</text:p>
      <text:p text:style-name="P2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</table:table-cell>
        </table:table-row>
        <table:table-row table:style-name="Tabela3.1">
          <table:table-cell table:style-name="Tabela3.A1" office:value-type="string">
            <text:p text:style-name="P22">Neise Mendes Duarte</text:p>
            <text:p text:style-name="P22">Analista do Ministério Público – MAMP 5011</text:p>
            <text:p text:style-name="P22">Historiadora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draw:marker draw:name="Arrowhead_20_1" draw:display-name="Arrowhead 1" svg:viewBox="0 0 1131 1580" svg:d="M1013 1491l118 89-567-1580-564 1580 114-85 136-68 148-46 161-17 161 13 153 46z"/>
    <draw:marker draw:name="msArrowEnd_20_5" draw:display-name="msArrowEnd 5" svg:viewBox="0 0 270 270" svg:d="M135 0l135 270h-27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style="italic" fo:font-weight="bold" style:font-name-asian="Arial Unicode MS" style:font-family-asian="'Arial Unicode MS'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align="center" style:justify-single-word="false" fo:text-indent="2cm" style:auto-text-indent="false" fo:keep-with-next="always"/>
      <style:text-properties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color="#000000" style:font-name="Tahoma" fo:font-family="Tahom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text-align="end" style:justify-single-word="false" fo:text-indent="1.249cm" style:auto-text-indent="false" fo:keep-with-next="always"/>
      <style:text-properties style:font-name="Tahoma" fo:font-family="Tahoma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WW-Título" style:family="paragraph" style:parent-style-name="Título1" style:next-style-name="Text_20_body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11" style:display-name="Recuo de corpo de texto 2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Heading_20_10" style:display-name="Heading 10" style:family="paragraph" style:parent-style-name="Título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SimSun" fo:font-family="SimSun, 宋体" style:font-pitch="variable" style:font-name-complex="SimSun" style:font-family-complex="SimSun, 宋体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fo:language="en" fo:country="US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e" style:family="paragraph" style:parent-style-name="Standard" style:next-style-name="Standard">
      <style:paragraph-properties fo:margin-top="0.212cm" fo:margin-bottom="0.212cm" loext:contextual-spacing="false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cm" style:auto-text-indent="false"/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fo:hyphenate="true" fo:hyphenation-remain-char-count="2" fo:hyphenation-push-char-count="2"/>
    </style:style>
    <style:style style:name="msobodytex.0pt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3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Título_20_4_20_Char1" style:display-name="Título 4 Char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ítulo_20_5_20_Char1" style:display-name="Título 5 Char1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Título_20_6_20_Char1" style:display-name="Título 6 Char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ítulo_20_7_20_Char1" style:display-name="Título 7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_20_Char1" style:display-name="Título 8 Char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Título_20_9_20_Char1" style:display-name="Título 9 Char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o_20_Espaço_20_Reservado1" style:display-name="Texto do Espaço Reservado1" style:family="text">
      <style:text-properties fo:color="#808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Numbering_20_Symbols" style:display-name="Numbering Symbols" style:family="text"/>
    <style:style style:name="Fonte_20_parág._20_padrão11" style:display-name="Fonte parág. padrão11" style:family="text"/>
    <style:style style:name="hp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Caracteres_20_de_20_nota_20_de_20_rodapé" style:display-name="WW-Caracteres de nota de rodapé" style:family="text">
      <style:text-properties style:text-position="super 58%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Char1" style:display-name="Recuo de corpo de texto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name-asian="SimSun" style:font-family-asian="SimSun, 宋体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Recuo_20_de_20_corpo_20_de_20_texto_20_2_20_Char1" style:display-name="Recuo de corpo de texto 2 Char1" style:family="text"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ahoma" style:font-family-complex="Tahoma" style:font-family-generic-complex="swiss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ahoma" style:font-family-complex="Tahoma" style:font-family-generic-complex="swiss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nota_20_de_20_rodapé" style:display-name="Ref. de nota de rodapé" style:family="text">
      <style:text-properties style:text-position="super 58%"/>
    </style:style>
    <style:style style:name="Recuo_20_de_20_corpo_20_de_20_texto_20_3_20_Char" style:display-name="Recuo de corpo de texto 3 Char" style:family="text">
      <style:text-properties fo:font-size="8pt" style:letter-kerning="true" style:font-name-asian="SimSun" style:font-family-asian="SimSun, 宋体" style:font-pitch-asian="variable" style:font-size-asian="8pt" style:font-size-complex="8pt"/>
    </style:style>
    <style:style style:name="h1" style:family="text"/>
    <style:style style:name="post-bod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18z0" style:family="text">
      <style:text-properties fo:font-weight="bold" style:font-weight-asian="bold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as-char" svg:width="14.817cm" svg:height="2.242cm" draw:z-index="4"><draw:image xlink:href="Pictures/10000000000003200000007B0DBDB3247191A7BA.png" xlink:type="simple" xlink:show="embed" xlink:actuate="onLoad"/></draw:frame></text:p>
      </style:header>
      <style:footer>
        <text:p text:style-name="Footer"><draw:frame draw:style-name="Mfr2" draw:name="Figura6" text:anchor-type="char" svg:x="-0.259cm" svg:y="0.314cm" svg:width="14.998cm" svg:height="1.24cm" draw:z-index="9"><draw:image xlink:href="Pictures/100000000000032000000043F0B3CD0EF601438C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243/2008</dc:title>
    <meta:initial-creator>Presidente do Conselho Deliberativo do Parque Ecológico da Serra do Lenheiro</meta:initial-creator>
    <meta:creation-date>2017-05-25T17:45:00</meta:creation-date>
    <dc:date>2018-04-26T14:15:35.653000000</dc:date>
    <meta:print-date>2017-05-04T19:18:00</meta:print-date>
    <meta:editing-cycles>270</meta:editing-cycles>
    <meta:editing-duration>P1DT15H5M17S</meta:editing-duration>
    <meta:generator>LibreOffice/5.2.5.1$Windows_x86 LibreOffice_project/0312e1a284a7d50ca85a365c316c7abbf20a4d22</meta:generator>
    <meta:document-statistic meta:table-count="2" meta:image-count="2" meta:object-count="0" meta:page-count="5" meta:paragraph-count="66" meta:word-count="1456" meta:character-count="9445" meta:non-whitespace-character-count="8023"/>
    <meta:user-defined meta:name="AppVersion">15.0000</meta:user-defined>
    <meta:user-defined meta:name="Company">Procuradoria Geral de Justiça de 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