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4" style:family="table">
      <style:table-properties style:width="14.236cm" fo:margin-left="-0.132cm" table:align="left" style:writing-mode="lr-tb"/>
    </style:style>
    <style:style style:name="Tabela4.A" style:family="table-column">
      <style:table-column-properties style:column-width="14.23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4.598cm" fo:margin-left="-0.132cm" table:align="left" style:writing-mode="lr-tb"/>
    </style:style>
    <style:style style:name="Tabela7.A" style:family="table-column">
      <style:table-column-properties style:column-width="14.5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633cm" fo:margin-left="-0.123cm" table:align="left" style:writing-mode="lr-tb"/>
    </style:style>
    <style:style style:name="Tabela3.A" style:family="table-column">
      <style:table-column-properties style:column-width="16.6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Tahoma" style:font-name-complex="Tahoma"/>
    </style:style>
    <style:style style:name="P2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paragraph-properties fo:line-height="115%" fo:text-align="center" style:justify-single-word="false"/>
      <style:text-properties style:font-name="Garamond" style:font-name-complex="Garamon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fo:font-weight="normal" style:font-weight-asian="normal" style:font-name-complex="Garamond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" fo:font-size="12pt" fo:language="pt" fo:country="PT" fo:font-weight="normal" style:font-size-asian="12pt" style:font-weight-asian="normal" style:font-name-complex="Garamond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Garamond" style:letter-kerning="true" style:font-name-asian="Times New Roman" style:language-asian="pt" style:country-asian="BR" style:font-name-complex="Garamon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end" style:justify-single-word="false" fo:hyphenation-ladder-count="no-limit" fo:text-indent="1.251cm" style:auto-text-indent="false"/>
      <style:text-properties style:font-name="Garamond" style:letter-kerning="true" style:font-name-asian="Times New Roman" style:language-asian="pt" style:country-asian="BR" style:font-name-complex="Garamon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Garamond" fo:font-weight="bold" style:letter-kerning="true" style:font-name-asian="Times New Roman" style:language-asian="pt" style:country-asian="BR" style:font-weight-asian="bold" style:font-name-complex="Garamond" style:font-weight-complex="bold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top="0.423cm" fo:margin-bottom="0.212cm" fo:line-height="115%" fo:keep-with-next="always" style:snap-to-layout-grid="false"/>
      <style:text-properties style:font-name="Garamond" style:font-name-complex="Arial"/>
    </style:style>
    <style:style style:name="P15" style:family="paragraph" style:parent-style-name="Text_20_body">
      <style:paragraph-properties fo:line-height="115%"/>
      <style:text-properties style:font-name="Garamond" fo:font-size="12pt" style:font-size-asian="12pt" style:font-name-complex="Garamon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Garamond" fo:font-size="12pt" fo:language="pt" fo:country="PT" fo:font-weight="normal" style:font-size-asian="12pt" style:font-weight-asian="normal" style:font-name-complex="Garamond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language="pt" fo:country="PT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Garamond" fo:language="pt" fo:country="PT" fo:font-weight="normal" style:font-weight-asian="normal" style:font-name-complex="Garamond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2pt" fo:language="pt" fo:country="PT" fo:font-weight="normal" style:font-size-asian="12pt" style:font-weight-asian="normal" style:font-name-complex="Garamond" style:font-size-complex="12pt" style:font-weight-complex="normal"/>
    </style:style>
    <style:style style:name="P21" style:family="paragraph" style:parent-style-name="Standard">
      <style:paragraph-properties fo:margin-left="1.852cm" fo:margin-right="0cm" fo:line-height="115%" fo:text-align="justify" style:justify-single-word="false" fo:text-indent="0cm" style:auto-text-indent="false" style:writing-mode="lr-tb"/>
      <style:text-properties style:font-name="Garamond" fo:font-weight="bold" style:font-weight-asian="bold" style:font-name-complex="Garamond" style:font-weight-complex="bold"/>
    </style:style>
    <style:style style:name="P22" style:family="paragraph" style:parent-style-name="Standard">
      <style:paragraph-properties fo:margin-left="1.852cm" fo:margin-right="0cm" fo:line-height="115%" fo:text-align="justify" style:justify-single-word="false" fo:text-indent="0cm" style:auto-text-indent="false" style:writing-mode="lr-tb"/>
      <style:text-properties style:font-name="Garamond" fo:font-size="12pt" style:font-size-asian="12pt" style:font-size-complex="12pt"/>
    </style:style>
    <style:style style:name="P23" style:family="paragraph" style:parent-style-name="Standard">
      <style:paragraph-properties fo:margin-left="1.852cm" fo:margin-right="0cm" fo:line-height="115%" fo:text-align="justify" style:justify-single-word="false" fo:text-indent="0cm" style:auto-text-indent="false" style:writing-mode="lr-tb"/>
      <style:text-properties style:font-name="Garamond" fo:font-size="12pt" fo:language="pt" fo:country="PT" fo:font-weight="normal" style:font-size-asian="12pt" style:font-weight-asian="normal" style:font-name-complex="Garamond" style:font-size-complex="12pt" style:font-weight-complex="normal"/>
    </style:style>
    <style:style style:name="P24" style:family="paragraph" style:parent-style-name="Standard">
      <style:paragraph-properties fo:margin-left="1.852cm" fo:margin-right="0cm" fo:text-align="justify" style:justify-single-word="false" fo:text-indent="0cm" style:auto-text-indent="false" style:writing-mode="lr-tb"/>
      <style:text-properties style:font-name="Garamond" fo:language="pt" fo:country="PT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Garamond" fo:font-weight="normal" style:font-name-asian="MS Mincho" style:font-weight-asian="normal" style:font-name-complex="Garamond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Garamond" style:font-name-complex="Garamond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fo:language="pt" fo:country="PT" fo:font-weight="normal" style:font-size-asian="12pt" style:font-weight-asian="normal" style:font-name-complex="Garamond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language="pt" fo:country="PT"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language="pt" fo:country="PT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weight="normal" style:font-weight-asian="normal" style:font-weight-complex="normal"/>
    </style:style>
    <style:style style:name="P32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 style:font-name-complex="Garamond"/>
    </style:style>
    <style:style style:name="P34" style:family="paragraph" style:parent-style-name="Standard" style:list-style-name="WW8Num11">
      <style:paragraph-properties fo:line-height="115%" fo:text-align="justify" style:justify-single-word="false"/>
      <style:text-properties style:font-name="Garamond" fo:font-size="12pt" fo:language="pt" fo:country="PT" fo:font-weight="bold" style:font-size-asian="12pt" style:font-weight-asian="bold" style:font-name-complex="Garamond" style:font-size-complex="12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Garamond" fo:font-size="12pt" fo:language="pt" fo:country="PT" fo:font-weight="normal" style:font-size-asian="12pt" style:font-weight-asian="normal" style:font-name-complex="Garamond" style:font-size-complex="12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Garamond" fo:font-weight="normal" style:font-weight-asian="normal" style:font-name-complex="Garamond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language="pt" fo:country="PT" fo:font-weight="normal" style:font-weight-asian="normal" style:font-name-complex="Garamond" style:font-weight-complex="normal"/>
    </style:style>
    <style:style style:name="P38" style:family="paragraph" style:parent-style-name="Text_20_body">
      <style:paragraph-properties fo:line-height="115%"/>
      <style:text-properties style:font-name="Garamond" fo:font-size="12pt" style:font-size-asian="12pt" style:font-name-complex="Garamond"/>
    </style:style>
    <style:style style:name="P39" style:family="paragraph" style:parent-style-name="Text_20_body">
      <style:paragraph-properties fo:line-height="115%" fo:text-align="center" style:justify-single-word="false"/>
    </style:style>
    <style:style style:name="P40" style:family="paragraph" style:parent-style-name="Heading_20_3">
      <style:paragraph-properties fo:line-height="115%" fo:text-align="center" style:justify-single-word="false"/>
      <style:text-properties style:font-name="Garamond" fo:font-size="12pt" style:font-size-asian="12pt" style:font-name-complex="Garamond"/>
    </style:style>
    <style:style style:name="P41" style:family="paragraph" style:parent-style-name="Heading_20_3" style:master-page-name="Standard">
      <style:paragraph-properties fo:line-height="115%" fo:text-align="center" style:justify-single-word="false" style:page-number="auto"/>
      <style:text-properties style:font-name="Garamond" fo:font-size="12pt" style:font-name-asian="Garamond" style:font-size-asian="12pt" style:font-name-complex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name-complex="Garamond" style:font-weight-complex="bold"/>
    </style:style>
    <style:style style:name="T3" style:family="text">
      <style:text-properties style:font-name="Garamond" fo:font-weight="bold" style:font-weight-asian="bold" style:font-weight-complex="bold"/>
    </style:style>
    <style:style style:name="T4" style:family="text">
      <style:text-properties style:font-name="Garamond" fo:font-weight="normal" style:font-weight-asian="normal" style:font-name-complex="Garamond" style:font-weight-complex="normal"/>
    </style:style>
    <style:style style:name="T5" style:family="text">
      <style:text-properties style:font-name="Garamond" fo:language="pt" fo:country="PT" fo:font-weight="normal" style:font-weight-asian="normal" style:font-name-complex="Garamond" style:font-weight-complex="normal"/>
    </style:style>
    <style:style style:name="T6" style:family="text">
      <style:text-properties style:font-name="Garamond" fo:font-size="11pt" style:font-size-asian="11pt"/>
    </style:style>
    <style:style style:name="T7" style:family="text">
      <style:text-properties style:font-name="Garamond" fo:font-size="11pt" style:font-size-asian="11pt" style:font-size-complex="11pt"/>
    </style:style>
    <style:style style:name="T8" style:family="text">
      <style:text-properties style:font-name="Garamond" fo:font-size="12pt" fo:language="pt" fo:country="PT" fo:font-weight="normal" style:font-size-asian="12pt" style:font-weight-asian="normal" style:font-size-complex="12pt" style:font-weight-complex="normal"/>
    </style:style>
    <style:style style:name="T9" style:family="text">
      <style:text-properties style:font-name="Garamond" fo:font-size="12pt" style:font-size-asian="12pt" style:font-name-complex="Garamon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Garamond" style:font-weight-complex="normal"/>
    </style:style>
    <style:style style:name="T12" style:family="text">
      <style:text-properties fo:language="pt" fo:country="PT"/>
    </style:style>
    <style:style style:name="T13" style:family="text">
      <style:text-properties fo:language="pt" fo:country="PT" fo:font-weight="normal" style:font-weight-asian="normal" style:font-weight-complex="normal"/>
    </style:style>
    <style:style style:name="T14" style:family="text">
      <style:text-properties fo:language="pt" fo:country="PT" fo:font-weight="normal" style:font-weight-asian="normal" style:font-name-complex="Garamond" style:font-weight-complex="normal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anguage="en" fo:country="US" style:font-size-asian="11pt"/>
    </style:style>
    <style:style style:name="T17" style:family="text">
      <style:text-properties fo:font-size="11pt" fo:language="pt" fo:country="PT" style:font-size-asian="11pt"/>
    </style:style>
    <style:style style:name="T18" style:family="text">
      <style:text-properties fo:font-size="12pt" fo:language="pt" fo:country="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pt" fo:country="PT" style:font-size-asian="12pt" style:font-size-complex="12pt"/>
    </style:style>
    <style:style style:name="T20" style:family="text">
      <style:text-properties fo:font-size="12pt" fo:language="pt" fo:country="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1" style:family="text">
      <style:text-properties style:text-line-through-style="none" fo:font-size="12pt" fo:language="pt" fo:country="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language="pt" fo:country="PT" fo:font-weight="normal" style:font-weight-asian="normal" style:font-weight-complex="normal"/>
    </style:style>
    <style:style style:name="T23" style:family="text">
      <style:text-properties style:font-name-complex="Tahoma"/>
    </style:style>
    <style:style style:name="T24" style:family="text">
      <style:text-properties style:font-name-complex="Tahom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horizontal-pos="center" style:horizontal-rel="paragraph" fo:padding="0.002cm" fo:border="none" draw:ole-draw-aspect="1" draw:visible-area-top="0cm" draw:visible-area-width="8.601cm" draw:visible-area-height="11.459cm"/>
    </style:style>
    <style:style style:name="fr4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3.919cm" draw:visible-area-height="14.6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3"><text:s/></text:h>
      <text:h text:style-name="P40" text:outline-level="3">PARECER TÉCNICO Nº xx/ 2017</text:h>
      <text:p text:style-name="P39"><text:span text:style-name="T9">ASPECTOS ARQUEOLÓGICOS</text:span></text:p>
      <text:p text:style-name="P15"/>
      <text:p text:style-name="P15"/>
      <text:p text:style-name="P2">Autos do Processo nº 0585225-31.2014.8.13.0024</text:p>
      <text:p text:style-name="P2">Autor: Mineração Belocal Ltda</text:p>
      <text:p text:style-name="P2">Réus: Estado de Minas</text:p>
      <text:p text:style-name="P2"><text:s text:c="10"/>Fundação Estadual do Meio Ambiente- FEAM</text:p>
      <text:p text:style-name="P3"/>
      <text:p text:style-name="P3"/>
      <text:list xml:id="list9077078070094420899" text:style-name="WW8Num11">
        <text:list-item>
          <text:p text:style-name="P32">Objetivo: <text:span text:style-name="T10">Análise do Laudo Pericial, elaborado pelo Perito Oficial Dagles Motta Magalhães, </text:span><text:span text:style-name="T10">no âmbito da Ação Anulatória de Auto de Infração.</text:span><text:span text:style-name="T10"> </text:span></text:p>
        </text:list-item>
      </text:list>
      <text:p text:style-name="P2"/>
      <text:list xml:id="list37466126" text:continue-numbering="true" text:style-name="WW8Num11">
        <text:list-item>
          <text:p text:style-name="P32">Contextualização:</text:p>
        </text:list-item>
      </text:list>
      <text:p text:style-name="P2"><text:tab/></text:p>
      <text:p text:style-name="P2"><text:tab/><text:span text:style-name="T10">Às fls. 338/647 a </text:span><text:span text:style-name="T10">Mineração </text:span><text:span text:style-name="T10">Belocal manifestou que a prova pericial era imprescincível para resolução da lide.</text:span></text:p>
      <text:p text:style-name="P5"><text:tab/></text:p>
      <text:p text:style-name="P2"><text:span text:style-name="T10"><text:tab/></text:span><text:span text:style-name="T10">À</text:span><text:span text:style-name="T10">s fls. 670/670 v o juízo manteve a decisão que deferiu o pleito probatório técnico, abrindo vista sucessiva às partes.</text:span></text:p>
      <text:p text:style-name="P5"/>
      <text:p text:style-name="P2"><text:span text:style-name="T10"><text:tab/></text:span><text:span text:style-name="T10">Às fls. 1008/1011 o Ministério Público apresentou quesitos a serem respondidos pelo perito oficial e indicou assistentes técnicos. A manifestação do Ministério Público </text:span><text:span text:style-name="T10">foi protocolada em</text:span><text:span text:style-name="T10"> 2</text:span><text:span text:style-name="T10">4</text:span><text:span text:style-name="T10"> de março de 2017.</text:span></text:p>
      <text:p text:style-name="P5"/>
      <text:p text:style-name="P5"><text:tab/>Em 22 de junho de 2017, o Perito Oficial protocolou o Laudo Pericial. </text:p>
      <text:p text:style-name="P5"/>
      <text:p text:style-name="P2"><text:span text:style-name="T10"><text:tab/>Em 19 de julho de 2017, a </text:span><text:span text:style-name="T10">Mineração </text:span><text:span text:style-name="T10">Belocal protocolou manifestação acerca do Laudo Pericial. O assistente técnico da parte autora apresentou sua manifestação nesta mesma data.</text:span></text:p>
      <text:p text:style-name="P5"/>
      <text:p text:style-name="P2"><text:span text:style-name="T10"><text:tab/>Em 04 de agosto de 2017, o Estado de Minas Geais e a </text:span><text:span text:style-name="T10">Fundação Estadual do Meio Ambiente- FEAM </text:span><text:span text:style-name="T10">protocolaram impugnação ao Laudo Pericial.</text:span></text:p>
      <text:p text:style-name="P5"/>
      <text:p text:style-name="P2"><text:span text:style-name="T10"><text:tab/>Em 18 de outubro de 2017, o Ministério Público protocolou manifestação, </text:span><text:span text:style-name="T10">afirmando não ter sido intimado para acompanhar os trabalhos periciais realizados in loco no dia 16/05/2017, o que causou evidente prejuízo à ordem jurídica. Requereu a declaração de nulidade da perícia realizada sem acompanhamento dos assistentes técnicos indicados e a realização de nova perícia, com acompanhamento dos referidos assistentes técnicos, com resposta dos quesitos apresentados. </text:span><text:span text:style-name="T10">Foi requerida a juntada aos autos do Laudo do Instituto Prístino, datado de 25 de abril de 2016.</text:span></text:p>
      <text:p text:style-name="P5"/>
      <text:p text:style-name="P2"><text:soft-page-break/><text:span text:style-name="T10"><text:tab/></text:span><text:span text:style-name="T10">Em 10 de novembro de 2017, a Mineração Belocal protocolou manifestação acerca das impugnações ao Laudo Pericial. </text:span><text:span text:style-name="T10">Requereu que rest</text:span><text:span text:style-name="T10">ass</text:span><text:span text:style-name="T10">e reconhecida a ausência de causa para nulidade da perícia, frente a clara inexistência de prejuízo à produção de prova, bem </text:span><text:span text:style-name="T10">como o exercício regular da Belocal em sua manifestação de documentos apresentados às fls. 708/957. Reiterou o pedido de fls. 1012/1025 para que fossem indeferidos os quesitos <text:s text:c="2"/>I, II, IV, IX, XIV, XVI</text:span><text:span text:style-name="T10">I</text:span><text:span text:style-name="T10">I, XIX e XX e parcialmente indeferidos os quesitos VI e XV, apresentados pelo Ministério Público, visto que não se tratam do objeto da prova pericial tampouco se relacionam às questões controvertidas objeto da ação anulatória.</text:span></text:p>
      <text:p text:style-name="P2"><text:tab/></text:p>
      <text:p text:style-name="P2"><text:tab/><text:span text:style-name="T10">O objetivo d</text:span><text:span text:style-name="T10">o </text:span><text:span text:style-name="T10">presente </text:span><text:span text:style-name="T10">Parecer</text:span><text:span text:style-name="T10"> Técnic</text:span><text:span text:style-name="T10">o</text:span><text:span text:style-name="T10"> é a análise do </text:span><text:span text:style-name="T10">o Laudo Pericial, elaborado pelo Perito Oficial Dagles Motta Magalhães, </text:span><text:span text:style-name="T10">e juntado aos autos em 22 de junho de 2017.</text:span></text:p>
      <text:p text:style-name="P5"/>
      <text:p text:style-name="P2"><text:tab/><text:tab/></text:p>
      <text:list xml:id="list37459563" text:continue-numbering="true" text:style-name="WW8Num11">
        <text:list-item>
          <text:p text:style-name="P32">Análise Técnica:</text:p>
        </text:list-item>
      </text:list>
      <text:p text:style-name="P2"/>
      <text:p text:style-name="P2"><text:tab/><text:span text:style-name="T10">Para desenvolvimento desta análise técnica f</text:span><text:span text:style-name="T10">oram</text:span><text:span text:style-name="T10"> considerad</text:span><text:span text:style-name="T10">as, sobretudo,</text:span><text:span text:style-name="T10"> </text:span><text:span text:style-name="T10">as</text:span><text:span text:style-name="T10"> informações </text:span><text:span text:style-name="T10">constantes n</text:span><text:span text:style-name="T10">os seguintes documentos:</text:span></text:p>
      <text:p text:style-name="P5"/>
      <text:p text:style-name="P5">1. <text:s/>Laudo do Instituto Prístino, datado de 25 de abril de 2016.</text:p>
      <text:p text:style-name="P5">2. Laudo do Perito Judicial, datado de junho de 2017.</text:p>
      <text:p text:style-name="P5">3. <text:span text:style-name="T19">Estudo de Relevância de Cavidades </text:span><text:span text:style-name="T19">S</text:span><text:span text:style-name="T19">ubterrâneas, Área de Influência da Mina Norte e Mina Sul </text:span><text:span text:style-name="T19">(2015), </text:span><text:span text:style-name="T19">Revisão do Estudo de Delimitação de Raio de Proteção de Área de Influência de Cavidades- Minas Norte e Sul </text:span><text:span text:style-name="T19">(2016) e</text:span><text:span text:style-name="T19"> </text:span>Proposta de Compensação Espeleológica, apresentados pela Mineração Belocal (2016). </text:p>
      <text:p text:style-name="P2"/>
      <text:p text:style-name="P8"><text:span text:style-name="T2"><text:tab/></text:span><text:span text:style-name="T4">Inicialmente, é preciso considerar que o empreendimento das Minas Norte e Sul da Mineração Belocal está inserido </text:span><text:span text:style-name="T4">nos limites d</text:span><text:span text:style-name="T4">a região da APA Carte de Lagoa Santa, </text:span><text:span text:style-name="T5">Área de Proteção Ambiental criada pelo governo federal através do Decreto nº 98.881, de 25 de janeiro de 1990, abrangendo os municípios de Lagoa Santa, Matozinhos, Pedro Leopoldo e Funilândia.</text:span></text:p>
      <text:list xml:id="list37453324" text:continue-numbering="true" text:style-name="WW8Num11">
        <text:list-header>
          <text:p text:style-name="P34"/>
        </text:list-header>
      </text:list>
      <text:p text:style-name="P31"><text:span text:style-name="T12"><text:tab/>Pode ser destacada como principal característica da</text:span><text:span text:style-name="T12">s</text:span><text:span text:style-name="T12"> regi</text:span><text:span text:style-name="T12">ões</text:span><text:span text:style-name="T12"> cárstica</text:span><text:span text:style-name="T12">s</text:span><text:span text:style-name="T12"> a presença de afloramentos calcár</text:span><text:span text:style-name="T12">i</text:span><text:span text:style-name="T12">os, com presença de grutas e abrigos, que possuem fundamental importância cultural-científica para pesquisas relacionadas à Arqueologia, Paleontologia e Espeleologia. </text:span></text:p>
      <text:p text:style-name="P18"/>
      <text:p text:style-name="P29"><text:tab/>Desde o século XIX, a região cárstica de Lagoa Santa vem sendo objeto de pesquisas. Destacam-se os trabalhos realizados por Peter Lund, naturalista <text:s/>dinamarquês, que escavou centenas de grutas na região, chegando a encontrar “ossos humanos misturados com restos de animais extintos”<text:note text:id="ftn1" text:note-class="footnote"><text:note-citation>1</text:note-citation><text:note-body><text:p text:style-name="Footnote"><text:s/><text:span text:style-name="T1">PROUS, A. BAETA, A. E RUBBIOLO. E. </text:span><text:span text:style-name="T3">O Patrimônio Arqueológico da região de Matozinhos: <text:s/>Conhecer para proteger</text:span><text:span text:style-name="T1">. Belo Horizonte: Ed. do autor, 2003.</text:span></text:p></text:note-body></text:note>. As atividades de Lund projetaram Lagoa Santa no cenário científico internacional e tornou a <text:s/>região conhecida como o “berço da paleontologia brasileira”. </text:p>
      <text:p text:style-name="P18"/>
      <text:p text:style-name="P37"/>
      <text:p text:style-name="P37"><text:soft-page-break/></text:p>
      <text:p text:style-name="P18"/>
      <text:p text:style-name="P18"/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draw:frame draw:style-name="fr3" draw:name="Objeto4" text:anchor-type="as-char" svg:y="-11.785cm" svg:width="10.407cm" svg:height="13.866cm" draw:z-index="16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10"><text:span text:style-name="T6">Figura 0</text:span><text:span text:style-name="T6">1</text:span><text:span text:style-name="T6">– Mapa da APA Carste de Lagoa Santa. Fonte: </text:span><text:a xlink:type="simple" xlink:href="http://www.icmbio.gov.br/portal/images/stories/imgs-unidades-coservacao/apa_carste_lagoa_santa.pdf" text:style-name="Internet_20_link" text:visited-style-name="Visited_20_Internet_20_Link"><text:span text:style-name="Internet_20_link"><text:span text:style-name="T6">http://www.icmbio.gov.br/portal/images/stories/imgs-unidades-coservacao/apa_carste_lagoa_santa.pdf</text:span></text:span></text:a><text:span text:style-name="T6">. Acesso 03-07-2013.</text:span></text:p>
          </table:table-cell>
        </table:table-row>
      </table:table>
      <text:p text:style-name="P16"/>
      <text:p text:style-name="P29"><text:tab/>Na obra intitulada <text:span text:style-name="T3">O Patrimônio Arqueológico da região de Matozinhos: <text:s/>Conhecer para proteger</text:span><text:span text:style-name="T1">, <text:s/></text:span><text:span text:style-name="T1">o Professor André Prous afirma que:</text:span></text:p>
      <text:p text:style-name="P18"/>
      <text:p text:style-name="P24"><text:span text:style-name="T7">Todo mundo sabe que os ossos de homens e animais podem ser conservados e isto se verifica particularmente nas cavernas de Minas Gerais, onde centenas de esqueletos humanos, datados entre 8.000 e 11.000 anos foram encontrados- uma das amostras mais ricas de uma população pré-histórica no mundo inteiro.</text:span><text:span text:style-name="T1"> </text:span></text:p>
      <text:p text:style-name="P18"/>
      <text:p text:style-name="P27"><text:span text:style-name="T1"><text:tab/>Neste sentido, não são raros os casos em que o patrimônio arqueológico e paleontológico se encontram diretamente associados </text:span><text:span text:style-name="T1">ao patrimônio</text:span><text:span text:style-name="T1"> espeleológico. A presença de pinturas rupestres em abrigos, bem como de esqueletos retirados em áreas </text:span><text:soft-page-break/><text:span text:style-name="T1">escavadas de lapas e grutas são exemplos da estreita ligação entre arqueologia e espeleologia. </text:span></text:p>
      <text:p text:style-name="P18"/>
      <text:p text:style-name="P18"/>
      <text:p text:style-name="P30"><text:span text:style-name="T11"><text:tab/>Tendo como base</text:span><text:span text:style-name="T11"> trabalhos </text:span><text:span text:style-name="T11">do </text:span><text:span text:style-name="T11">Professor André Prous, o Laudo </text:span><text:span text:style-name="T11">Técnico </text:span><text:span text:style-name="T11">elaborado pelo Instituto Prístin</text:span><text:span text:style-name="T11">o, em abril de 2016, </text:span><text:span text:style-name="T11">ressalta que “os abrigos sob rocha e entradas de cavidades são locais de acentuada relevância às ocupações humanas, independente de suas dimensões. Consistem nos locais mais propícios à preservação do registro arqueológico”. </text:span><text:span text:style-name="T11">Por isso, questionou-se o fato de o Estudo de Relevância apresentado </text:span><text:span text:style-name="T11">à época </text:span><text:span text:style-name="T11">pelo empreendedor descartar os abrigos com menos de 5 metros </text:span><text:span text:style-name="T11">e r</text:span><text:span text:style-name="T11">ecomendou-se a realização de Estudo de Relevância de Cavernas considerando o componente arqueológico/uso cultural, contemplando todas as cavidades e abrigos do empreendimento, de forma a garantir proteção efetiva e preventiva do patrimônio arqueológico.</text:span></text:p>
      <text:p text:style-name="P20"/>
      <text:p text:style-name="P28"><text:span text:style-name="T12"><text:tab/>O</text:span><text:span text:style-name="T12"> Laudo Técnico elaborado pelo Instituto Prístino </text:span><text:span text:style-name="T12">destaca também que </text:span><text:span text:style-name="T12">na área da </text:span><text:span text:style-name="T12">Mineração Belocal </text:span><text:span text:style-name="T12">estava localizado </text:span><text:span text:style-name="T12">o relevante </text:span><text:span text:style-name="T12">S</text:span><text:span text:style-name="T12">ítio Arqueológico Lapa do Arco, que fora destruído em função de atividades mineradoras </text:span><text:span text:style-name="T12">praticadas na região. A localização deste sítio, por si só, já é </text:span><text:span text:style-name="T12">indicativa do elevado potencial arqueológico da </text:span><text:span text:style-name="T12">área</text:span><text:span text:style-name="T12">, </text:span><text:span text:style-name="T12">justificando a necessidade de realização de pesquisas aprofundadas em todas as cavidades. </text:span></text:p>
      <text:p text:style-name="P1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<draw:frame draw:style-name="fr4" draw:name="Objeto7" text:anchor-type="as-char" svg:width="12.289cm" svg:height="12.982cm" draw:z-index="17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  <text:soft-page-break/>
        <table:table-row table:style-name="Tabela7.1">
          <table:table-cell table:style-name="Tabela7.A2" office:value-type="string">
            <text:p text:style-name="P6"><text:span text:style-name="T15">Figura 0</text:span><text:span text:style-name="T15">2</text:span><text:span text:style-name="T15">– Mapa de localização das cavidades naturais da Região de Matozinhos-Mocambeiro. </text:span><text:span text:style-name="T16">Fonte: BERBERT-BORN, Myléne. </text:span><text:span text:style-name="T17">Levantamentos espeleológicos dos Projetos VIDA e APA Carste de Lagoa Santa (1991-1998), CPRM.</text:span></text:p>
          </table:table-cell>
        </table:table-row>
      </table:table>
      <text:p text:style-name="P2"/>
      <text:p text:style-name="P2"><text:tab/></text:p>
      <text:p text:style-name="P2"><text:span text:style-name="T18"><text:tab/></text:span><text:span text:style-name="T8">Sendo assim, não há que se falar em inexistência de relação entre o objeto da ação e aspectos relacionados ao componente arqueológico, </text:span><text:span text:style-name="T8">na medida em que patrimônio espeleológico e patrimônio arqueológico estão intrinsecamente associados. A intervenção <text:s/>em cavidades naturais subterrâneas pode causar danos irreversíveis ao </text:span><text:span text:style-name="T8">patrimônio</text:span><text:span text:style-name="T8"> <text:s/>arqueológico que </text:span><text:span text:style-name="T8">as mesmas podem abrigar. </text:span></text:p>
      <text:p text:style-name="P7"/>
      <text:p text:style-name="P2"><text:span text:style-name="T18"><text:tab/></text:span><text:span text:style-name="T18">Outra </text:span><text:span text:style-name="T18">alegação </text:span><text:span text:style-name="T18">do empreendedor que deve ser questionada se refere ao argumento de que </text:span><text:span text:style-name="T18">a área </text:span><text:span text:style-name="T18">onde atualmente se desenvolvem as atividades minerárias </text:span><text:span text:style-name="T18">já era explorada economicamente desde a década de 1950, antes da vigência da atual legislação ambiental. </text:span><text:span text:style-name="T18">Embora tenha sido corroborada pelo Laudo Pericial, </text:span><text:span text:style-name="T18">elaborado pelo engenheiro Dagles Motta Magalhães, </text:span><text:span text:style-name="T18">est</text:span><text:span text:style-name="T18">a alegação, ao</text:span><text:span text:style-name="T18"> resgatar o histórico </text:span><text:span text:style-name="T18">dos titulares dos direitos minerários e das instalações existentes na área, </text:span><text:span text:style-name="T18">tenta </text:span><text:span text:style-name="T18">minimizar a responsabilidade da Belocal pela </text:span><text:span text:style-name="T18">degradação da área </text:span><text:span text:style-name="T18">e justificar sua exploração predatória. </text:span><text:span text:style-name="T18">Aliás, o argumento de que a “</text:span><text:span text:style-name="T18">área é bastante antropizada, com atividades minerárias atuando há várias décadas na lavra e beneficiamento do calcário” </text:span><text:span text:style-name="T18">e que “o</text:span><text:span text:style-name="T18">s maciços onde estão os grupos de cavidades são próximos às instalações do empreendimento” </text:span><text:span text:style-name="T18">é novamente </text:span><text:span text:style-name="T18">ut</text:span><text:span text:style-name="T18">i</text:span><text:span text:style-name="T18">liza</text:span><text:span text:style-name="T18">do </text:span><text:span text:style-name="T18"><text:s/></text:span><text:span text:style-name="T18">na </text:span><text:span text:style-name="T18">Revisão do Estudo de Delimitação de Raio de Proteção de Área de Influência de Cavidades- Minas Norte e Sul, datada novembro de 2016.</text:span></text:p>
      <text:p text:style-name="P7"/>
      <text:p text:style-name="P2"><text:span text:style-name="T18"><text:tab/></text:span><text:span text:style-name="T18">É importante ressaltar que, e</text:span><text:span text:style-name="T18">mbora a</text:span><text:span text:style-name="T18"> Mineração Belocal </text:span><text:span text:style-name="T18">tenha </text:span><text:span text:style-name="T18">adquiri</text:span><text:span text:style-name="T18">do</text:span><text:span text:style-name="T18"> os processos minerários da área <text:s/>em 2004, <text:s/>na década de 1990 já haviam sido realizados estudos espeleológicos que indicavam a presença da cavidades na área de influência do empreendimento. </text:span><text:span text:style-name="T18">Portanto, o raio de proteção das cavidades fixado pela Deliberação CONAMA nº 347, de 13 de setembro de 2004, poderia ter passado a ser considerado no próprio ano de 2004. </text:span><text:span text:style-name="T18">Além disso, é</text:span><text:span text:style-name="T18"> importante considerar que o </text:span><text:span text:style-name="T18">A</text:span><text:span text:style-name="T18">uto de </text:span><text:span text:style-name="T18">Fiscalização e o Auto de </text:span><text:span text:style-name="T18">Infração, </text:span><text:span text:style-name="T18">que deram origem à ação, </text:span><text:span text:style-name="T18">datam de 2014, sendo, </text:span><text:span text:style-name="T18">deste modo</text:span><text:span text:style-name="T18">, posteriores </text:span><text:span text:style-name="T18">ao </text:span><text:span text:style-name="T18">Relatório de </text:span><text:span text:style-name="T18">Prospecção Espeleológica, </text:span><text:span text:style-name="T18">elaborado pela </text:span><text:span text:style-name="T18">própria</text:span><text:span text:style-name="T18"> Mineração Belocal, em 2012, </text:span><text:span text:style-name="T18">no âmbito do licenciamento ambiental da área de influência do empreendimento</text:span><text:span text:style-name="T18">. </text:span></text:p>
      <text:p text:style-name="P7"/>
      <text:p text:style-name="P2"><text:span text:style-name="T18"><text:tab/></text:span><text:span text:style-name="T18">Quanto ao grau de relevância das cavidades na área do empreendimento, o </text:span><text:span text:style-name="T18">Estudo de Relevância de Cavidades subterrâneas, Área de Influência da Mina Norte e Mina Sul, datado de 2015, </text:span><text:span text:style-name="T18"><text:s/></text:span><text:span text:style-name="T18">c</text:span><text:span text:style-name="T18">oncluiu que todas as cavidades analisadas na área apresentam alto grau de relevância. </text:span><text:span text:style-name="T18">O Laudo Pericial afirma que “as cavidades naturais identificadas no entorno do empreendimento são todas passíveis de intervenção (supressão ou impactos </text:span><text:span text:style-name="T18">ir</text:span><text:span text:style-name="T18">reversíveis) mediante a preservação de cavidade outras ou sob outra form</text:span><text:span text:style-name="T18">a</text:span><text:span text:style-name="T18"> de compensação”.</text:span></text:p>
      <text:p text:style-name="P7"/>
      <text:p text:style-name="P2"><text:span text:style-name="T18"><text:tab/> </text:span><text:span text:style-name="T18">De acordo com o art. 2º do Decreto 6.640/2008:</text:span></text:p>
      <text:p text:style-name="P7"/>
      <text:p text:style-name="P21"><text:soft-page-break/><text:span text:style-name="T18">Art. 2º</text:span><text:span text:style-name="T18">- </text:span><text:span text:style-name="T18">A cavidade natural subterrânea será classificada de acordo com seu grau de relevância em máximo, alto, médio ou baixo, determinado pela análise de atributos ecológicos, biológicos, geológicos, hidrológicos, paleontológicos, </text:span><text:span text:style-name="T18">cênicos, histórico- culturais e socioeconômicos, avaliados sob enfoque regional e local.</text:span></text:p>
      <text:p text:style-name="P21"><text:span text:style-name="T18">[...]</text:span><text:span text:style-name="T18"><text:line-break/>§ 4º Entende-se por cavidade natural subterrânea com grau de relevância máximo aquela que possui pelo menos um dos atributos listados abaixo: </text:span></text:p>
      <text:p text:style-name="P23">I-gênese única ou rara;</text:p>
      <text:p text:style-name="P23">II - morfologia única;</text:p>
      <text:p text:style-name="P23">III - dimensões notáveis em extensão, área ou volume;</text:p>
      <text:p text:style-name="P23">IV - espeleotemas únicos;</text:p>
      <text:p text:style-name="P23">V - isolamento geográfico;</text:p>
      <text:p text:style-name="P23">VI - abrigo essencial para a preservação de populações geneticamente viáveis de espécies animais em risco de extinção, constantes de listas oficiais;</text:p>
      <text:p text:style-name="P23">VII - hábitat essencial para preservação de populações geneticamente viáveis de espécies de troglóbios endêmicos ou relíctos;</text:p>
      <text:p text:style-name="P23">VIII - hábitat de troglóbio raro;</text:p>
      <text:p text:style-name="P23">IX - interações ecológicas únicas;</text:p>
      <text:p text:style-name="P23">X - cavidade testemunho; ou</text:p>
      <text:p text:style-name="P23">XI - destacada relevância histórico-cultural ou religiosa. </text:p>
      <text:p text:style-name="P22"><text:span text:style-name="T14">A</text:span><text:span text:style-name="T14">rt. 3º- </text:span><text:span text:style-name="T22">A cavidade natural subterrânea com grau de relevância máximo e sua área de influência não podem ser objeto de impactos negativos irreversíveis, sendo que sua utilização deve fazer-se somente dentro de condições que assegurem sua integridade física e a manutenção do seu equilíbrio ecológico.</text:span><text:span text:style-name="T13"> </text:span></text:p>
      <text:p text:style-name="P7"/>
      <text:p text:style-name="P2"><text:span text:style-name="T18"><text:tab/></text:span><text:span text:style-name="T18">De acordo com o anexo I, Tabela I- Atributos e respectivos conceitos a serem considerados para fim de classificação do grau de relevância máximo das cavidades subterrâneas, integrante da Instrução Normativa ICMBio nº 02/2009, o atributo “</text:span><text:span text:style-name="T18">destacada relevância histórico-cultural ou religiosa” </text:span><text:span text:style-name="T18">corresponde a cavidades que apresentam testemunho de interesse arqueológico da cultura paleoameríndia do Brasil, tais como inscrições rupestres, poços sepulcrais, jazi</text:span><text:span text:style-name="T18">g</text:span><text:span text:style-name="T18">os, aterrados, estearias, locai</text:span><text:span text:style-name="T18">s</text:span><text:span text:style-name="T18"> de pouso prolongado, indícios de presença humana através de cultos e quaisquer outras não especificadas pela IN, mas de significado idênti</text:span><text:span text:style-name="T18">c</text:span><text:span text:style-name="T18">o a juízo da autoridade competente. </text:span></text:p>
      <text:p text:style-name="P7"/>
      <text:p text:style-name="P2"><text:span text:style-name="T18"><text:tab/>Como explicitado pelo Laudo do Instituto Prístino, elaborado em 2016, o </text:span><text:span text:style-name="T18">atributo <text:s/>“</text:span><text:span text:style-name="T18">destacada relevância histórico-cultural ou religiosa” </text:span><text:span text:style-name="T18">não foi contemplado pelo empreendedor nos Estudos de Relevância das Cavidades. Sendo assim, </text:span><text:span text:style-name="T18"><text:s/>não é possível afirmar a inexistência de cavidades com grau de relevância máximo </text:span><text:span text:style-name="T18">na área do empreendimento da Mineração Belocal.</text:span></text:p>
      <text:p text:style-name="P7"/>
      <text:p text:style-name="P2"><text:span text:style-name="T18"><text:tab/></text:span><text:span text:style-name="T18">No </text:span><text:span text:style-name="T18">próprio </text:span><text:span text:style-name="T18">Estudo de </text:span><text:span text:style-name="T18">Relevância de Cavidades Subterrâneas </text:span><text:span text:style-name="T18">a</text:span><text:span text:style-name="T18">firmou-se</text:span><text:span text:style-name="T18"> que:</text:span></text:p>
      <text:p text:style-name="P7"/>
      <text:p text:style-name="P21"><text:soft-page-break/><text:span text:style-name="T18">Nenhum registro arqueológico foi encontrado nas cavidades estudadas, porém, </text:span><text:span text:style-name="T20">algumas cavidades possuem potencial, necessitando de tradagem e/ou escavações para se determinar a ocorrência de sítios arqueológicos</text:span><text:span text:style-name="T21">. Estas </text:span><text:span text:style-name="T21">cavidades possuem abrigos e galerias com espaço confortável para servir de uso para os povos pré-históricos.</text:span><text:span text:style-name="T18"> Estas cavidades, no entanto, recebem muitos sedimentos transportados por drenagens efêmeras que soterraram os possíveis registros arqueológicos. </text:span><text:span text:style-name="T18">(grifo nosso)</text:span></text:p>
      <text:p text:style-name="P7"/>
      <text:p text:style-name="P2"><text:span text:style-name="T18"><text:tab/></text:span><text:span text:style-name="T18">Isso indica que o potencial arqueológico da</text:span><text:span text:style-name="T18">s cavidades</text:span><text:span text:style-name="T18"> não foi </text:span><text:span text:style-name="T18">explora</text:span><text:span text:style-name="T18">do de forma exaustiva, </text:span><text:span text:style-name="T18">não tendo sido considerada nos estudos </text:span><text:span text:style-name="T18">apresentados pelo empreendedo</text:span><text:span text:style-name="T18">r a </text:span><text:span text:style-name="T18"><text:s/>integração entre espeleologia e arqueologia. </text:span></text:p>
      <text:p text:style-name="P7"><text:s/></text:p>
      <text:p text:style-name="P7"/>
      <text:list xml:id="list37472111" text:continue-numbering="true" text:style-name="WW8Num11">
        <text:list-item>
          <text:p text:style-name="P32">Conclusões:</text:p>
        </text:list-item>
      </text:list>
      <text:p text:style-name="P2"/>
      <text:p text:style-name="P2"><text:tab/><text:span text:style-name="T10">Somente </text:span><text:span text:style-name="T10">o</text:span><text:span text:style-name="T10"> contexto regional de inserção do empreendimento </text:span><text:span text:style-name="T10">da Mineração Belocal, que fica nos limites da APA Casrte Lagoa Santa, </text:span><text:span text:style-name="T10">já é suficiente para </text:span><text:span text:style-name="T10">justificar a </text:span><text:span text:style-name="T10">realização de pesquisas </text:span><text:span text:style-name="T10">arqueológicas aprofundadas na área explorada economicamente. O potencial arqueológico da região é internacionalmente reconhecido. </text:span></text:p>
      <text:p text:style-name="P5"/>
      <text:p text:style-name="P2"><text:span text:style-name="T10"><text:tab/>É indiscutível </text:span><text:span text:style-name="T10">o</text:span><text:span text:style-name="T10"> estreit</text:span><text:span text:style-name="T10">o vínculo</text:span><text:span text:style-name="T10"> entre patrimônio</text:span> <text:span text:style-name="T8">espeleológico e patrimônio arqueológico. </text:span><text:span text:style-name="T8">Não são raros os casos em que cavidades naturais subterrâneas </text:span><text:span text:style-name="T8">são </text:span><text:span text:style-name="T8">registradas como sítio</text:span><text:span text:style-name="T8">s</text:span><text:span text:style-name="T8"> arqueológicos, </text:span><text:span text:style-name="T8">inclusive, no Cadastro Nacional de Sítios Arqueológicos-</text:span><text:span text:style-name="T8"> CNSA do IPHAN. </text:span><text:span text:style-name="T8">Portanto, a ausência de um estudo integrado entre espeleologia e arqueologia no caso da Mineração Belocal pode causar danos irreversíveis aos bens culturais.</text:span></text:p>
      <text:p text:style-name="P5"/>
      <text:p text:style-name="P7"><text:span text:style-name="T1"><text:tab/></text:span><text:span text:style-name="T1">Deve-se considerar que um </text:span><text:span text:style-name="T23">atributos que qualifica uma cavidade como de máxima relevância é justamente a destacada relevância histórico-cultural ou religiosa. </text:span><text:span text:style-name="T23">Sendo assim, é </text:span><text:span text:style-name="T24">necessária a realização de prospecção arqueológica </text:span><text:span text:style-name="T24">em todas as</text:span><text:span text:style-name="T24"> cavidades identificadas </text:span><text:span text:style-name="T24">na área do empreendimento </text:span><text:span text:style-name="T24">para verificação de</text:span><text:span text:style-name="T24">ste atributo,</text:span><text:span text:style-name="T24"> o que pode resultar na atribuição da máxima relevância a estes </text:span><text:span text:style-name="T24">locais. </text:span><text:span text:style-name="T23"><text:s/></text:span></text:p>
      <text:p text:style-name="P19"/>
      <text:p text:style-name="P25"/>
      <text:list xml:id="list37468469" text:continue-numbering="true" text:style-name="WW8Num11">
        <text:list-item>
          <text:p text:style-name="P32">Encerramento</text:p>
        </text:list-item>
      </text:list>
      <text:p text:style-name="P13"/>
      <text:p text:style-name="P11">São essas as considerações desta Promotoria, que se coloca à disposição para o que mais se fizer necessário. </text:p>
      <text:p text:style-name="P11"/>
      <text:p text:style-name="P12">Belo Horizonte, 01 de dezembro de 2017.</text:p>
      <text:p text:style-name="P12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4">Neise Mendes Duarte</text:p>
            <text:p text:style-name="P4">Analista do Ministério Público - Historiadora- MAMP 5011</text:p>
            <text:p text:style-name="P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SimSu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keep-with-next="always"/>
      <style:text-properties style:font-name="Arial" fo:font-size="11pt" fo:font-style="italic" fo:font-weight="bold" style:font-name-asian="Arial Unicode MS" style:font-size-asian="11pt" style:font-style-asian="italic" style:font-weight-asian="bold" style:font-name-complex="Arial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center" style:justify-single-word="false" fo:text-indent="2cm" style:auto-text-indent="false" fo:keep-with-next="always"/>
      <style:text-properties style:font-name="Tahoma" fo:font-weight="bold" style:font-name-asian="Arial Unicode MS" style:font-weight-asian="bold" style:font-name-complex="Tahom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color="#000000" style:font-name="Tahoma" fo:font-weight="bold" style:font-name-asian="Arial Unicode MS" style:font-weight-asian="bold" style:font-name-complex="Tahom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style:font-name="Tahoma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ítulo1" style:family="paragraph" style:parent-style-name="Standard">
      <style:paragraph-properties loext:contextual-spacing="false"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WW-Título" style:family="paragraph" style:parent-style-name="Título1" style:nex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Tahoma" fo:font-size="11pt" style:font-size-asian="11pt" style:font-name-complex="Tahoma" style:font-size-complex="11pt"/>
    </style:style>
    <style:style style:name="Texto_20_de_20_balão1" style:display-name="Texto de balão1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11" style:display-name="Recuo de corpo de texto 2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Corpo_20_de_20_texto_20_21" style:display-name="Corpo de texto 2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Heading_20_10" style:display-name="Heading 10" style:family="paragraph" style:parent-style-name="Título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hyphenation-ladder-count="no-limit"/>
      <style:text-properties style:font-name="SimSun" style:font-name-complex="SimSun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>
        <style:tab-stops>
          <style:tab-stop style:position="5.842cm"/>
        </style:tab-stops>
      </style:paragraph-properties>
      <style:text-properties style:font-name="Tahoma" style:letter-kerning="true" style:font-name-asian="Times New Roman" style:font-name-complex="Tahoma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size="10pt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size="10pt" fo:language="en" fo:country="US" style:letter-kerning="true" style:font-name-asian="Calibri" style:font-size-asian="10pt" style:font-name-complex="Calibri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se" style:family="paragraph" style:parent-style-name="Standard" style:next-style-name="Standard">
      <style:paragraph-properties loext:contextual-spacing="false" fo:margin-top="0.212cm" fo:margin-bottom="0.212cm" fo:hyphenation-ladder-count="no-limit" style:text-autospace="none"/>
      <style:text-properties style:letter-kerning="true"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style:font-name="Tahoma" fo:font-size="11pt" style:letter-kerning="true" style:font-name-asian="Times New Roman" style:font-size-asian="11pt" style:font-name-complex="Tahoma" fo:hyphenate="true" fo:hyphenation-remain-char-count="2" fo:hyphenation-push-char-count="2"/>
    </style:style>
    <style:style style:name="msobodytex.0pt" style:family="paragraph" style:parent-style-name="Standard">
      <style:paragraph-properties loext:contextual-spacing="false" fo:margin-top="0.494cm" fo:margin-bottom="0.494cm" fo:hyphenation-ladder-count="no-limit"/>
      <style:text-properties fo:color="#000000" style:font-name="Arial Unicode MS" style:letter-kerning="true" style:font-name-asian="Arial Unicode MS" style:font-name-complex="Arial Unicode M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49cm" fo:margin-right="0cm" fo:text-indent="0cm" style:auto-text-indent="false"/>
    </style:style>
    <style:style style:name="Mapa_20_do_20_Documento" style:display-name="Mapa do Document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Grade_20_Média_20_1_20_-_20_Ênfase_20_2" style:display-name="Grade Média 1 - Ênfase 2" style:family="paragraph" style:parent-style-name="Standard">
      <style:paragraph-properties fo:margin-left="1.249cm" fo:margin-right="0cm" fo:text-indent="0cm" style:auto-text-indent="false"/>
    </style:style>
    <style:style style:name="Lista_20_Colorida_20_-_20_Ênfase_20_11" style:display-name="Lista Colorida - Ênfase 11" style:family="paragraph" style:parent-style-name="Standard">
      <style:paragraph-properties loext:contextual-spacing="false" fo:margin-left="1.27cm" fo:margin-right="0cm" fo:margin-top="0cm" fo:margin-bottom="0.282cm" fo:line-height="106%" fo:text-indent="0cm" style:auto-text-indent="false" style:vertical-align="baseline"/>
      <style:text-properties fo:color="#000000" style:font-name="Mangal" style:letter-kerning="true" style:font-name-asian="SimSun" style:font-name-complex="Mangal"/>
    </style:style>
    <style:style style:name="Corpo_20_de_20_texto_20_2" style:display-name="Corpo de texto 2" style:family="paragraph" style:parent-style-name="Standard">
      <style:paragraph-properties fo:line-height="0.529cm" fo:text-align="justify" style:justify-single-word="false"/>
      <style:text-properties style:font-name="Garamond" style:font-name-complex="Tahoma" style:font-size-complex="11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loext:contextual-spacing="false" fo:margin-top="0cm" fo:margin-bottom="0.247cm" fo:line-height="120%" style:vertical-align="baseline"/>
      <style:text-properties fo:color="#000000" style:letter-kerning="tru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Parágrafo_20_Normal" style:display-name="Parágrafo Normal" style:family="paragraph" style:parent-style-name="Standard">
      <style:paragraph-properties loext:contextual-spacing="false" fo:margin-left="0cm" fo:margin-right="0cm" fo:margin-top="0cm" fo:margin-bottom="0.106cm" fo:line-height="150%" fo:text-align="justify" style:justify-single-word="false" fo:text-indent="2.501cm" style:auto-text-indent="false"/>
      <style:text-properties style:font-name="Ecofont Vera Sans" fo:font-size="11pt" style:font-size-asian="11pt" style:font-name-complex="Arial"/>
    </style:style>
    <style:style style:name="Grade_20_Colorida_20_-_20_Ênfase_20_11" style:display-name="Grade Colorida - Ênfase 11" style:family="paragraph" style:parent-style-name="Standard">
      <style:paragraph-properties fo:margin-left="3cm" fo:margin-right="0cm" fo:text-indent="0cm" style:auto-text-indent="false"/>
      <style:text-properties fo:font-size="12pt" style:font-name-asian="Calibri" style:font-size-asian="12pt" style:font-name-complex="Times New Roman" style:language-complex="ar" style:country-complex="SA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Garamond" fo:font-weight="bold" style:font-weight-asian="bold" style:font-name-complex="Garamond" style:font-size-complex="13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style:font-name-complex="Courier New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1" style:display-name="Título 1 Char1" style:family="text">
      <style:text-properties style:font-name="Cambria" fo:font-size="16pt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Título_20_2_20_Char1" style:display-name="Título 2 Char1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Título_20_3_20_Char1" style:display-name="Título 3 Char1" style:family="text">
      <style:text-properties style:font-name="Cambria" fo:font-size="13pt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Título_20_4_20_Char1" style:display-name="Título 4 Char1" style:family="text"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ítulo_20_5_20_Char1" style:display-name="Título 5 Char1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ítulo_20_6_20_Char1" style:display-name="Título 6 Char1" style:family="text">
      <style:text-properties style:font-name="Times New Roman" fo:font-weight="bold" style:font-weight-asian="bold" style:font-name-complex="Times New Roman" style:language-complex="ar" style:country-complex="SA" style:font-weight-complex="bold"/>
    </style:style>
    <style:style style:name="Título_20_7_20_Char1" style:display-name="Título 7 Char1" style:family="text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Título_20_8_20_Char1" style:display-name="Título 8 Char1" style:family="text">
      <style:text-properties style:font-name="Times New Roman" fo:font-size="12pt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Título_20_9_20_Char1" style:display-name="Título 9 Char1" style:family="text">
      <style:text-properties style:font-name="Cambria" style:font-name-complex="Cambria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>
      <style:text-properties style:font-name="Times New Roman" fo:font-weight="bold" style:font-weight-asian="bold" style:font-name-complex="Times New Roman" style:font-weight-complex="bold"/>
    </style:style>
    <style:style style:name="Título_20_7_20_Char" style:display-name="Título 7 Char" style:family="text">
      <style:text-properties style:font-name="Times New Roman" fo:font-size="12pt" style:font-size-asian="12pt" style:font-name-complex="Times New Roman" style:font-size-complex="12pt"/>
    </style:style>
    <style:style style:name="Título_20_8_20_Char" style:display-name="Título 8 Char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>
      <style:text-properties style:font-name="Cambria" style:font-name-complex="Cambria"/>
    </style:style>
    <style:style style:name="Cabeçalho_20_Char" style:display-name="Cabeçalho Char" style:family="text">
      <style:text-properties style:font-name="Times New Roman" fo:font-size="12pt" style:font-size-asian="12pt" style:font-name-complex="Times New Roman" style:font-size-complex="12pt"/>
    </style:style>
    <style:style style:name="Rodapé_20_Char" style:display-name="Rodapé Char" style:family="text">
      <style:text-properties style:font-name="Times New Roman" fo:font-size="12pt" style:font-size-asian="12pt" style:font-name-complex="Times New Roman" style:font-size-complex="12pt"/>
    </style:style>
    <style:style style:name="Recuo_20_de_20_corpo_20_de_20_texto_20_Char" style:display-name="Recuo de corpo de texto Char" style:family="text"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Recuo_20_de_20_corpo_20_de_20_texto_20_2_20_Char" style:display-name="Recuo de corpo de texto 2 Char" style:family="text">
      <style:text-properties style:font-name="Times New Roman" fo:font-size="12pt" style:font-size-asian="12pt" style:font-name-complex="Times New Roman" style:font-size-complex="12pt"/>
    </style:style>
    <style:style style:name="Strong" style:family="text">
      <style:text-properties style:font-name="Times New Roman" fo:font-weight="bold" style:font-weight-asian="bold" style:font-name-complex="Times New Roman" style:font-weight-complex="bold"/>
    </style:style>
    <style:style style:name="Corpo_20_de_20_texto_20_Char" style:display-name="Corpo de texto Char" style:family="text">
      <style:text-properties style:font-name="Times New Roman" fo:font-size="12pt" style:font-size-asian="12pt" style:font-name-complex="Times New Roman" style:font-size-complex="12pt"/>
    </style:style>
    <style:style style:name="Emphasis" style:family="text">
      <style:text-properties style:font-name="Times New Roman" fo:font-style="italic" style:font-style-asian="italic" style:font-name-complex="Times New Roman" style:font-style-complex="italic"/>
    </style:style>
    <style:style style:name="Texto_20_do_20_Espaço_20_Reservado1" style:display-name="Texto do Espaço Reservado1" style:family="text">
      <style:text-properties fo:color="#808080" style:font-name="Times New Roman" style:font-name-complex="Times New Roman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/>
    <style:style style:name="Numbering_20_Symbols" style:display-name="Numbering Symbols" style:family="text"/>
    <style:style style:name="Fonte_20_parág._20_padrão11" style:display-name="Fonte parág. padrão11" style:family="text"/>
    <style:style style:name="hps" style:family="text">
      <style:text-properties style:font-name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Caracteres_20_de_20_nota_20_de_20_rodapé" style:display-name="WW-Caracteres de nota de rodapé" style:family="text">
      <style:text-properties style:text-position="super 58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reference" style:display-name="footnote reference" style:family="text">
      <style:text-properties style:text-position="super 58%" style:font-name="Times New Roman" style:font-name-complex="Times New Roman"/>
    </style:style>
    <style:style style:name="endnote_20_reference" style:display-name="endnote reference" style:family="text">
      <style:text-properties style:text-position="super 58%" style:font-name="Times New Roman" style:font-name-complex="Times New Roman"/>
    </style:style>
    <style:style style:name="Corpo_20_de_20_texto_20_Char1" style:display-name="Corpo de texto Char1" style:family="text">
      <style:text-properties style:font-name="Times New Roman" fo:font-size="12pt" style:font-name-asian="SimSun" style:font-size-asian="12pt" style:font-name-complex="Times New Roman" style:font-size-complex="12pt" style:language-complex="ar" style:country-complex="SA"/>
    </style:style>
    <style:style style:name="Título_20_Char" style:display-name="Título Char" style:family="text">
      <style:text-properties style:font-name="Cambria" fo:font-size="16pt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Subtítulo_20_Char" style:display-name="Subtítulo Char" style:family="text">
      <style:text-properties style:font-name="Cambria" fo:font-size="12pt" style:font-size-asian="12pt" style:font-name-complex="Cambria" style:font-size-complex="12pt" style:language-complex="ar" style:country-complex="SA"/>
    </style:style>
    <style:style style:name="Cabeçalho_20_Char1" style:display-name="Cabeçalho Char1" style:family="text">
      <style:text-properties style:font-name="Times New Roman" fo:font-size="12pt" style:font-name-asian="SimSun" style:font-size-asian="12pt" style:font-name-complex="Times New Roman" style:font-size-complex="12pt" style:language-complex="ar" style:country-complex="SA"/>
    </style:style>
    <style:style style:name="Rodapé_20_Char1" style:display-name="Rodapé Char1" style:family="text">
      <style:text-properties style:font-name="Times New Roman" fo:font-size="12pt" style:font-name-asian="SimSun" style:font-size-asian="12pt" style:font-name-complex="Times New Roman" style:font-size-complex="12pt" style:language-complex="ar" style:country-complex="SA"/>
    </style:style>
    <style:style style:name="Recuo_20_de_20_corpo_20_de_20_texto_20_Char1" style:display-name="Recuo de corpo de texto Char1" style:family="text">
      <style:text-properties style:font-name="Times New Roman" fo:font-size="12pt" style:font-name-asian="SimSun" style:font-size-asian="12pt" style:font-name-complex="Times New Roman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style:font-name="Times New Roman" fo:font-size="10pt" style:font-name-asian="SimSun" style:font-size-asian="10pt" style:font-name-complex="Times New Roman" style:font-size-complex="10pt" style:language-complex="ar" style:country-complex="SA"/>
    </style:style>
    <style:style style:name="apple-converted-space" style:family="text">
      <style:text-properties style:font-name="Times New Roman" style:font-name-complex="Times New Roman"/>
    </style:style>
    <style:style style:name="Texto_20_de_20_balão_20_Char1" style:display-name="Texto de balão Char1" style:family="text">
      <style:text-properties style:font-name="Tahoma" fo:font-size="8pt" style:font-name-asian="SimSun" style:font-size-asian="8pt" style:font-name-complex="Tahoma" style:font-size-complex="8pt" style:language-complex="ar" style:country-complex="SA"/>
    </style:style>
    <style:style style:name="Recuo_20_de_20_corpo_20_de_20_texto_20_2_20_Char1" style:display-name="Recuo de corpo de texto 2 Char1" style:family="text">
      <style:text-properties style:font-name="Times New Roman" fo:font-size="12pt" style:font-name-asian="SimSun" style:font-size-asian="12pt" style:font-name-complex="Times New Roman" style:font-size-complex="12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asian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ahoma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ahoma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ListLabel_20_44" style:display-name="ListLabel 44" style:family="text">
      <style:text-properties style:font-name-complex="Times New Roman"/>
    </style:style>
    <style:style style:name="ListLabel_20_45" style:display-name="ListLabel 45" style:family="text">
      <style:text-properties style:font-name-complex="Times New Roman"/>
    </style:style>
    <style:style style:name="ListLabel_20_46" style:display-name="ListLabel 46" style:family="text">
      <style:text-properties style:font-name-complex="Times New Roman"/>
    </style:style>
    <style:style style:name="Ref._20_de_20_nota_20_de_20_rodapé" style:display-name="Ref. de nota de rodapé" style:family="text">
      <style:text-properties style:text-position="super 58%"/>
    </style:style>
    <style:style style:name="Recuo_20_de_20_corpo_20_de_20_texto_20_3_20_Char" style:display-name="Recuo de corpo de texto 3 Char" style:family="text">
      <style:text-properties fo:font-size="8pt" style:letter-kerning="true" style:font-name-asian="SimSun" style:font-size-asian="8pt" style:font-size-complex="8pt"/>
    </style:style>
    <style:style style:name="h1" style:family="text"/>
    <style:style style:name="post-body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Mapa_20_do_20_Documento_20_Char" style:display-name="Mapa do Documento Char" style:family="text">
      <style:text-properties fo:font-size="12pt" style:letter-kerning="true" style:font-size-asian="12pt" style:language-asian="zh" style:country-asian="CN" style:font-size-complex="12pt"/>
    </style:style>
    <style:style style:name="im" style:family="text">
      <style:text-properties style:font-name="Times New Roman" style:font-name-complex="Times New Roman"/>
    </style:style>
    <style:style style:name="WW-Ref._20_de_20_nota_20_de_20_fim1" style:display-name="WW-Ref. de nota de fim1" style:family="text">
      <style:text-properties style:text-position="super 58%"/>
    </style:style>
    <style:style style:name="WW-Ref._20_de_20_nota_20_de_20_rodapé1" style:display-name="WW-Ref. de nota de rodapé1" style:family="text">
      <style:text-properties style:text-position="super 58%"/>
    </style:style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Page_20_Number" style:display-name="Page Number" style:family="text" style:parent-style-name="WW-Fonte_20_parág._20_padrão"/>
    <style:style style:name="st1" style:family="text"/>
    <style:style style:name="WW-Ref._20_de_20_nota_20_de_20_fim" style:display-name="WW-Ref. de nota de fim" style:family="text">
      <style:text-properties style:text-position="super 58%"/>
    </style:style>
    <style:style style:name="WW-Ref._20_de_20_nota_20_de_20_rodapé" style:display-name="WW-Ref. de nota de rodapé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highlight_20_end_20_selected" style:display-name="highlight end selected" style:family="text" style:parent-style-name="Fonte_20_parág._20_padrão1"/>
    <style:style style:name="highlight_20_begin_20_selected" style:display-name="highlight begin selected" style:family="text" style:parent-style-name="Fonte_20_parág._20_padrão1"/>
    <style:style style:name="highlightbrs1" style:family="text" style:parent-style-name="Fonte_20_parág._20_padrão1"/>
    <style:style style:name="highlight_20_selected" style:display-name="highlight selected" style:family="text" style:parent-style-name="Fonte_20_parág._20_padrão1"/>
    <style:style style:name="Ref._20_de_20_nota_20_de_20_fim" style:display-name="Ref. de nota de fim" style:family="text">
      <style:text-properties style:text-position="super 58%"/>
    </style:style>
    <style:style style:name="Placeholder_20_Text" style:display-name="Placeholder Text" style:family="text">
      <style:text-properties fo:color="#808080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ahoma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7" text:anchor-type="as-char" svg:width="14.817cm" svg:height="2.242cm" draw:z-index="7"><draw:image/></draw:frame></text:p>
      </style:header>
      <style:footer>
        <text:p text:style-name="Footer"><draw:frame draw:style-name="Mfr2" draw:name="Figura6" text:anchor-type="char" svg:x="-0.259cm" svg:y="0.314cm" svg:width="14.998cm" svg:height="1.24cm" draw:z-index="15"><draw:image/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nº 243/2008</dc:title>
    <meta:initial-creator>Presidente do Conselho Deliberativo do Parque Ecológico da Serra do Lenheiro</meta:initial-creator>
    <meta:creation-date>2017-05-25T17:45:00</meta:creation-date>
    <dc:date>2017-12-01T17:27:28.76</dc:date>
    <meta:print-date>2017-05-04T19:18:00</meta:print-date>
    <meta:editing-cycles>252</meta:editing-cycles>
    <meta:editing-duration>P1DT22H26M54S</meta:editing-duration>
    <meta:generator>OpenOffice/4.1.2$Win32 OpenOffice.org_project/412m3$Build-9782</meta:generator>
    <meta:document-statistic meta:table-count="3" meta:image-count="2" meta:object-count="2" meta:page-count="8" meta:paragraph-count="76" meta:word-count="2041" meta:character-count="13927"/>
    <dc:creator>PGJMG Ministério Público do Estado de Minas Gerais</dc:creator>
    <meta:user-defined meta:name="AppVersion">15.0000</meta:user-defined>
    <meta:user-defined meta:name="Company">Procuradoria Geral de Justiça de 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