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7B0DBDB3247191A7BA.png" manifest:media-type="image/png"/>
  <manifest:file-entry manifest:full-path="Pictures/100000000000032000000043F0B3CD0EF60143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3" style:family="table">
      <style:table-properties style:width="16.633cm" fo:margin-left="-0.123cm" table:align="left" style:writing-mode="lr-tb"/>
    </style:style>
    <style:style style:name="Tabela3.A" style:family="table-column">
      <style:table-column-properties style:column-width="16.6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Tahoma" style:font-name-complex="Tahoma"/>
    </style:style>
    <style:style style:name="P2" style:family="paragraph" style:parent-style-name="Standard">
      <style:paragraph-properties fo:line-height="115%"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 style:font-name-complex="Garamond" style:font-size-complex="13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weight="bold" officeooo:paragraph-rsid="00306137" style:font-weight-asian="bold" style:font-name-complex="Garamond" style:font-size-complex="13.5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aramond" fo:font-weight="normal" officeooo:rsid="003ca822" officeooo:paragraph-rsid="003ca822" style:font-weight-asian="normal" style:font-name-complex="Garamond" style:font-size-complex="13.5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" fo:font-weight="normal" officeooo:rsid="003ca822" officeooo:paragraph-rsid="0048b49c" style:font-weight-asian="normal" style:font-name-complex="Garamond" style:font-size-complex="13.5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Garamond" officeooo:paragraph-rsid="00420cfc"/>
    </style:style>
    <style:style style:name="P9" style:family="paragraph" style:parent-style-name="Standard">
      <style:paragraph-properties fo:line-height="115%" fo:text-align="justify" style:justify-single-word="false"/>
      <style:text-properties style:font-name="Garamond" officeooo:paragraph-rsid="0044be1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aramond" officeooo:paragraph-rsid="004855b0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306137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3b1564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420cfc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4855b0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4b03c6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4c25ff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Garamond" style:font-name-complex="Garamon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Garamond" style:font-name-complex="Garamond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Garamond" fo:font-weight="bold" style:letter-kerning="true" style:font-name-asian="Times New Roman" style:language-asian="pt" style:country-asian="BR" style:font-weight-asian="bold" style:font-name-complex="Garamond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Garamond" style:letter-kerning="true" style:font-name-asian="Times New Roman" style:language-asian="pt" style:country-asian="BR" style:font-name-complex="Garamon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text-align="end" style:justify-single-word="false" fo:hyphenation-ladder-count="no-limit" fo:text-indent="1.251cm" style:auto-text-indent="false"/>
      <style:text-properties style:font-name="Garamond" style:letter-kerning="true" style:font-name-asian="Times New Roman" style:language-asian="pt" style:country-asian="BR" style:font-name-complex="Garamond" fo:hyphenate="true" fo:hyphenation-remain-char-count="2" fo:hyphenation-push-char-count="2"/>
    </style:style>
    <style:style style:name="P22" style:family="paragraph" style:parent-style-name="Standard">
      <style:paragraph-properties fo:margin-top="0.423cm" fo:margin-bottom="0.212cm" loext:contextual-spacing="false" fo:line-height="115%" fo:keep-with-next="always" style:snap-to-layout-grid="false"/>
      <style:text-properties style:font-name="Garamond" style:font-name-complex="Arial"/>
    </style:style>
    <style:style style:name="P23" style:family="paragraph" style:parent-style-name="Text_20_body">
      <style:paragraph-properties fo:line-height="115%"/>
      <style:text-properties style:font-name="Garamond" fo:font-size="12pt" style:font-size-asian="12pt" style:font-name-complex="Garamond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Garamond" fo:font-size="12pt" fo:font-weight="bold" style:font-size-asian="12pt" style:font-weight-asian="bold" style:font-name-complex="Garamond" style:font-weight-complex="bold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style:font-name-complex="Garamond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4f5ad1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523b10"/>
    </style:style>
    <style:style style:name="P28" style:family="paragraph" style:parent-style-name="Parágrafo_20_da_20_Lista">
      <style:paragraph-properties fo:line-height="115%"/>
      <style:text-properties style:font-name="Garamond" fo:font-weight="bold" style:font-weight-asian="bold" style:font-name-complex="Garamond"/>
    </style:style>
    <style:style style:name="P29" style:family="paragraph" style:parent-style-name="Heading_20_3">
      <style:paragraph-properties fo:line-height="115%" fo:text-align="center" style:justify-single-word="false"/>
    </style:style>
    <style:style style:name="P30" style:family="paragraph" style:parent-style-name="Heading_20_3" style:master-page-name="Standard">
      <style:paragraph-properties fo:line-height="115%" fo:text-align="center" style:justify-single-word="false" style:page-number="auto"/>
      <style:text-properties style:font-name="Garamond" fo:font-size="12pt" style:font-name-asian="Garamond" style:font-size-asian="12pt" style:font-name-complex="Garamond"/>
    </style:style>
    <style:style style:name="P31" style:family="paragraph" style:parent-style-name="Standard" style:list-style-name="WW8Num11">
      <style:paragraph-properties fo:line-height="115%" fo:text-align="justify" style:justify-single-word="false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Garamond" officeooo:rsid="0044be1d" officeooo:paragraph-rsid="0044be1d" style:font-name-complex="Garamond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Garamond" officeooo:rsid="00469faa" officeooo:paragraph-rsid="0044be1d" style:font-name-complex="Garamond"/>
    </style:style>
    <style:style style:name="P34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style:font-weight-asian="bold" style:font-name-complex="Garamond" style:font-size-complex="13.5pt" style:font-weight-complex="bold"/>
    </style:style>
    <style:style style:name="P35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36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officeooo:paragraph-rsid="0028476b" style:font-weight-asian="bold" style:font-name-complex="Garamond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Garamond" fo:font-weight="normal" officeooo:rsid="00420cfc" officeooo:paragraph-rsid="00420cfc" style:font-weight-asian="normal" style:font-name-complex="Garamond" style:font-size-complex="13.5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Garamond" fo:font-weight="normal" officeooo:rsid="00420cfc" officeooo:paragraph-rsid="004b03c6" style:font-weight-asian="normal" style:font-name-complex="Garamond" style:font-size-complex="13.5pt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Garamond" fo:font-weight="normal" officeooo:rsid="004855b0" officeooo:paragraph-rsid="003b1564" style:font-weight-asian="normal" style:font-name-complex="Garamond" style:font-size-complex="13.5pt" style:font-weight-complex="normal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Arial1" fo:font-size="10pt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4f5ad1" officeooo:paragraph-rsid="004f5ad1" style:font-size-asian="12pt" style:font-name-complex="Garamond" style:font-size-complex="12pt"/>
    </style:style>
    <style:style style:name="T1" style:family="text">
      <style:text-properties style:font-name="Garamond" fo:font-size="12pt" style:font-size-asian="12pt" style:font-name-complex="Garamond"/>
    </style:style>
    <style:style style:name="T2" style:family="text">
      <style:text-properties style:font-name="Garamond" fo:font-size="12pt" officeooo:rsid="004c25ff" style:font-size-asian="12pt" style:font-name-complex="Garamond"/>
    </style:style>
    <style:style style:name="T3" style:family="text">
      <style:text-properties style:font-name="Garamond" fo:font-size="12pt" officeooo:rsid="004def74" style:font-size-asian="12pt" style:font-name-complex="Garamond"/>
    </style:style>
    <style:style style:name="T4" style:family="text">
      <style:text-properties style:font-name="Garamond" fo:font-size="12pt" officeooo:rsid="004f5ad1" style:font-size-asian="12pt" style:font-name-complex="Garamond"/>
    </style:style>
    <style:style style:name="T5" style:family="text">
      <style:text-properties style:font-name="Garamond" fo:font-size="12pt" officeooo:rsid="0041b8a5" style:font-size-asian="12pt" style:font-name-complex="Garamond" style:font-size-complex="12pt"/>
    </style:style>
    <style:style style:name="T6" style:family="text">
      <style:text-properties style:font-name="Garamond" fo:font-size="12pt" officeooo:rsid="00523b10" style:font-size-asian="12pt" style:font-name-complex="Garamond" style:font-size-complex="12pt"/>
    </style:style>
    <style:style style:name="T7" style:family="text">
      <style:text-properties style:font-name="Garamond" fo:font-size="12pt" officeooo:rsid="004f5ad1" style:font-size-asian="12pt" style:font-name-complex="Garamond" style:font-size-complex="12pt"/>
    </style:style>
    <style:style style:name="T8" style:family="text">
      <style:text-properties style:font-name="Garamond" fo:font-size="12pt" officeooo:rsid="0052c9ca" style:font-size-asian="12pt" style:font-name-complex="Garamond" style:font-size-complex="12pt"/>
    </style:style>
    <style:style style:name="T9" style:family="text">
      <style:text-properties style:font-name="Garamond" fo:font-size="12pt" officeooo:rsid="00537e4d" style:font-size-asian="12pt" style:font-name-complex="Garamond"/>
    </style:style>
    <style:style style:name="T10" style:family="text">
      <style:text-properties style:font-name="Garamond" fo:font-size="12pt" officeooo:rsid="004f5ad1" style:font-size-asian="12pt" style:font-size-complex="12pt"/>
    </style:style>
    <style:style style:name="T11" style:family="text">
      <style:text-properties style:font-name="Garamond" fo:font-size="12pt" officeooo:rsid="00511a30" style:font-size-asian="12pt" style:font-size-complex="12pt"/>
    </style:style>
    <style:style style:name="T12" style:family="text">
      <style:text-properties style:font-name="Garamond" style:font-name-complex="Garamond"/>
    </style:style>
    <style:style style:name="T13" style:family="text">
      <style:text-properties style:font-name="Garamond" officeooo:rsid="0041b8a5" style:font-name-complex="Garamond"/>
    </style:style>
    <style:style style:name="T14" style:family="text">
      <style:text-properties style:font-name="Garamond" officeooo:rsid="004dcad8" style:font-name-complex="Garamond"/>
    </style:style>
    <style:style style:name="T15" style:family="text">
      <style:text-properties style:font-name="Garamond" fo:font-weight="bold" style:font-weight-asian="bold" style:font-name-complex="Garamond"/>
    </style:style>
    <style:style style:name="T16" style:family="text">
      <style:text-properties style:font-name="Garamond" fo:font-weight="bold" style:font-weight-asian="bold" style:font-name-complex="Garamond" style:font-size-complex="13.5pt" style:font-weight-complex="bold"/>
    </style:style>
    <style:style style:name="T17" style:family="text">
      <style:text-properties style:font-name="Garamond" fo:font-weight="bold" officeooo:rsid="0041b8a5" style:font-weight-asian="bold" style:font-name-complex="Garamond"/>
    </style:style>
    <style:style style:name="T18" style:family="text">
      <style:text-properties style:font-name="Garamond" fo:font-weight="normal" officeooo:rsid="002c78fb" style:font-weight-asian="normal" style:font-name-complex="Garamond" style:font-size-complex="13.5pt" style:font-weight-complex="normal"/>
    </style:style>
    <style:style style:name="T19" style:family="text">
      <style:text-properties style:font-name="Garamond" fo:font-weight="normal" officeooo:rsid="003b9956" style:font-weight-asian="normal" style:font-name-complex="Garamond" style:font-size-complex="13.5pt" style:font-weight-complex="normal"/>
    </style:style>
    <style:style style:name="T20" style:family="text">
      <style:text-properties style:font-name="Garamond" fo:font-weight="normal" officeooo:rsid="003ca822" style:font-weight-asian="normal" style:font-name-complex="Garamond" style:font-size-complex="13.5pt" style:font-weight-complex="normal"/>
    </style:style>
    <style:style style:name="T21" style:family="text">
      <style:text-properties style:font-name="Garamond" fo:font-weight="normal" officeooo:rsid="00306137" style:font-weight-asian="normal" style:font-name-complex="Garamond" style:font-size-complex="13.5pt" style:font-weight-complex="normal"/>
    </style:style>
    <style:style style:name="T22" style:family="text">
      <style:text-properties style:font-name="Garamond" fo:font-weight="normal" officeooo:rsid="0041b8a5" style:font-weight-asian="normal" style:font-name-complex="Garamond" style:font-size-complex="13.5pt" style:font-weight-complex="normal"/>
    </style:style>
    <style:style style:name="T23" style:family="text">
      <style:text-properties style:font-name="Garamond" fo:font-weight="normal" officeooo:rsid="00420cfc" style:font-weight-asian="normal" style:font-name-complex="Garamond" style:font-size-complex="13.5pt" style:font-weight-complex="normal"/>
    </style:style>
    <style:style style:name="T24" style:family="text">
      <style:text-properties style:font-name="Garamond" fo:font-weight="normal" officeooo:rsid="004855b0" style:font-weight-asian="normal" style:font-name-complex="Garamond" style:font-size-complex="13.5pt" style:font-weight-complex="normal"/>
    </style:style>
    <style:style style:name="T25" style:family="text">
      <style:text-properties style:font-name="Garamond" fo:font-weight="normal" officeooo:rsid="004b03c6" style:font-weight-asian="normal" style:font-name-complex="Garamond" style:font-size-complex="13.5pt" style:font-weight-complex="normal"/>
    </style:style>
    <style:style style:name="T26" style:family="text">
      <style:text-properties style:font-name="Garamond" fo:font-weight="normal" officeooo:rsid="004c25ff" style:font-weight-asian="normal" style:font-name-complex="Garamond" style:font-size-complex="13.5pt" style:font-weight-complex="normal"/>
    </style:style>
    <style:style style:name="T27" style:family="text">
      <style:text-properties style:font-name="Garamond" fo:font-weight="normal" officeooo:rsid="0044be1d" style:font-weight-asian="normal" style:font-name-complex="Garamond" style:font-size-complex="13.5pt" style:font-weight-complex="normal"/>
    </style:style>
    <style:style style:name="T28" style:family="text">
      <style:text-properties style:font-name="Garamond" officeooo:rsid="00420cfc"/>
    </style:style>
    <style:style style:name="T29" style:family="text">
      <style:text-properties style:font-name="Garamond" officeooo:rsid="004b03c6"/>
    </style:style>
    <style:style style:name="T30" style:family="text">
      <style:text-properties style:font-name="Garamond" officeooo:rsid="004f5ad1"/>
    </style:style>
    <style:style style:name="T31" style:family="text">
      <style:text-properties officeooo:rsid="002c78fb"/>
    </style:style>
    <style:style style:name="T32" style:family="text">
      <style:text-properties officeooo:rsid="0041b8a5"/>
    </style:style>
    <style:style style:name="T33" style:family="text">
      <style:text-properties officeooo:rsid="00420cfc"/>
    </style:style>
    <style:style style:name="T34" style:family="text">
      <style:text-properties officeooo:rsid="0044be1d"/>
    </style:style>
    <style:style style:name="T35" style:family="text">
      <style:text-properties officeooo:rsid="0041b8a5" style:font-name-complex="Garamond"/>
    </style:style>
    <style:style style:name="T36" style:family="text">
      <style:text-properties officeooo:rsid="0044be1d" style:font-name-complex="Garamond"/>
    </style:style>
    <style:style style:name="T37" style:family="text">
      <style:text-properties officeooo:rsid="00469faa" style:font-name-complex="Garamond"/>
    </style:style>
    <style:style style:name="T38" style:family="text">
      <style:text-properties officeooo:rsid="004855b0" style:font-name-complex="Garamond"/>
    </style:style>
    <style:style style:name="T39" style:family="text">
      <style:text-properties officeooo:rsid="004855b0"/>
    </style:style>
    <style:style style:name="T40" style:family="text">
      <style:text-properties officeooo:rsid="004b03c6"/>
    </style:style>
    <style:style style:name="T41" style:family="text">
      <style:text-properties officeooo:rsid="004c25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<text:s/></text:h>
      <text:h text:style-name="P29" text:outline-level="3"><text:span text:style-name="T3">PARECER</text:span><text:span text:style-name="T1"> TÉCNIC</text:span><text:span text:style-name="T3">O</text:span><text:span text:style-name="T1"> N º </text:span><text:span text:style-name="T4">0</text:span><text:span text:style-name="T9">5</text:span><text:span text:style-name="T1">/ 201</text:span><text:span text:style-name="T2">8</text:span></text:h>
      <text:p text:style-name="P23"/>
      <text:p text:style-name="P24">PAAF nº 0024.17.00<text:span text:style-name="T31">9979-0</text:span></text:p>
      <text:p text:style-name="P2">Inquérito Civil nº 0470.<text:span text:style-name="T32">10.000127-5</text:span></text:p>
      <text:p text:style-name="P2"/>
      <text:list xml:id="list440366207523926012" text:style-name="WW8Num11">
        <text:list-item>
          <text:p text:style-name="P31"><text:span text:style-name="T15">Objet</text:span><text:span text:style-name="T17">iv</text:span><text:span text:style-name="T15">o</text:span><text:span text:style-name="T12">: </text:span><text:span text:style-name="T13">Apurar possível viol</text:span><text:span text:style-name="T14">a</text:span><text:span text:style-name="T13">ção do art. 17 do Decreto Federal nº 4887/2003 em virtude da carta de intenções entre a Associação Quilombola Comunidade de Machadinhos- Aquima e a RPM- Kinross.</text:span></text:p>
        </text:list-item>
      </text:list>
      <text:p text:style-name="P25"/>
      <text:list xml:id="list125027904878895" text:continue-numbering="true" text:style-name="WW8Num11">
        <text:list-item>
          <text:p text:style-name="P31"><text:span text:style-name="T15">Município: </text:span><text:span text:style-name="T12">Paracatu – MG</text:span><text:span text:style-name="T15">.</text:span></text:p>
        </text:list-item>
      </text:list>
      <text:p text:style-name="P28"/>
      <text:list xml:id="list125027764393661" text:continue-numbering="true" text:style-name="WW8Num11">
        <text:list-item>
          <text:p text:style-name="P34">Contextualização:</text:p>
        </text:list-item>
      </text:list>
      <text:p text:style-name="P3"/>
      <text:p text:style-name="P13"><text:span text:style-name="T18"><text:tab/></text:span><text:span text:style-name="T22">Considerando que chegou ao conhecimento da Promotoria de Justiça de Paracatu que a Associação Quilombola Comunidade de Machadinhos- Aquima, por meio de Carta de Intenções, havia demonstrado interesse em renunciar, em favor da mineradora Kinross, qualquer direito ou vantagem sobre as áreas pleiteadas junto ao INCRA conforme o art. 68 do ADCT da Constituição Federal em troca de compensação financeira, foi instaurado em <text:s text:c="2"/>07 de dezembro de 2010 Procedimento Preparatório </text:span><text:span text:style-name="T23">para </text:span><text:span text:style-name="T22">apurar </text:span><text:span text:style-name="T23">a questão. Determinou-se a expedição de ofício ao INCRA requisitando informações detalhadas sobre o procedimento administrativo de identificação, reconhecimento, delimitação, demarcação e titulação das terras ocupadas pelos remanescentes da comunidade quilombola de Machadinhos localizada em Paracatu. </text:span></text:p>
      <text:p text:style-name="P37"/>
      <text:p text:style-name="P37"><text:tab/>Encontra-se juntada nos autos a seguinte documentação:</text:p>
      <text:p text:style-name="P37"/>
      <text:p text:style-name="P13"><text:span text:style-name="T23"><text:tab/>- Petição inicial de ação de prestação de contas movida por vários associados da </text:span><text:span text:style-name="T22">Associação Quilombola Comunidade de Machadinhos </text:span><text:span text:style-name="T23">contra sua presidente Maria Abadia Vaz da Costa. O documento é datado de 20 de agosto de 2009.</text:span></text:p>
      <text:p text:style-name="P37"/>
      <text:p text:style-name="P13"><text:tab/><text:span text:style-name="T28">- Certidão de auto-reconhecimento expedida pela Fundação Cultural Palmares, em 16 de agosto de 2004, certificando que a Comunidade de Machadinho é remanescente das comunidades dos quilombos.</text:span></text:p>
      <text:p text:style-name="P8"/>
      <text:p text:style-name="P8"><text:tab/><text:span text:style-name="T33">- Relação do INCRA com cadastramento de 226 famílias remanescentes de quilombolas da Fazenda Machadinhos em Paracatu/MG e Cristalina/GO.</text:span></text:p>
      <text:p text:style-name="P8"/>
      <text:p text:style-name="P9"><text:tab/><text:span text:style-name="T34">- Estatuto da </text:span><text:span text:style-name="T35">Associação Quilombola Comunidade de Machadinhos- Aquima </text:span><text:span text:style-name="T36">e atada da primeira reunião de seus membros realizada em 08 de janeiro de 2005. </text:span></text:p>
      <text:p text:style-name="P32"/>
      <text:p text:style-name="P9"><text:span text:style-name="T37">- Contestação apresentada pela ré Maria Abadia Vaz da Costa na ação de prestação de contas. Consta deste documento a informação de que o processo administrativo que estava </text:span><text:soft-page-break/><text:span text:style-name="T37">em curso no INCRA estava na fase pós contestação, realizada pela Aquima e pela mineradora RPM, uma vez que grande partes das terras que compreendem o território dos remanescentes do quilombo do Machadinho está localizado em área de interesse para exploração minerária.</text:span></text:p>
      <text:p text:style-name="P33"/>
      <text:p text:style-name="P10"><text:span text:style-name="T37"><text:tab/></text:span><text:span text:style-name="T38">- Alteração do <text:s/></text:span><text:span text:style-name="T36">Estatuto da </text:span><text:span text:style-name="T35">Associação Quilombola Comunidade de Machadinhos- Aquima, </text:span><text:span text:style-name="T38">datado de 01 de fevereiro de 2009.</text:span></text:p>
      <text:p text:style-name="P37"/>
      <text:p text:style-name="P12"><text:span text:style-name="T19"><text:tab/></text:span><text:span text:style-name="T24">- Ata de reunião da Aquima realizada em 17 de fevereiro de 2009. </text:span></text:p>
      <text:p text:style-name="P39"/>
      <text:p text:style-name="P14"><text:span text:style-name="T24"><text:tab/>- Petição em que os autores manifestam-se sobre a contestação apresentada na ação de prestação de contas. Este documento questiona a legalidade da alteração do <text:s/></text:span><text:span text:style-name="T27">Estatuto da </text:span><text:span text:style-name="T24">Aquima e menciona a existência de carta de intenções assinadas pela ré com a Rio paracatu Mineração- RPM. Nesta carta de intenções a ré renunciaria qualquer direito ou vantagem sobre as áreas de propriedade da Comunidade Machadinho em prol da mineradora. <text:s/></text:span></text:p>
      <text:p text:style-name="P6"/>
      <text:p text:style-name="P7"><text:tab/><text:span text:style-name="T39">- Carta de Intenções, assinada em 17 de dezembro de 2008, por meio da qual a Aquima e a RPM Mineração confirmam a intenção de iniciarem discussões para que cheguem a futuro acordo que proteja dos direitos assegurados à Comunidade Quilombola de Machadinho e assegure à empresa as condições para que conclua o projeto de expansão da Mina do Morro do Ouro. Consta deste documento que, em discussões preliminares, a RPM propôs a Aquima um acordo por meio do qual se comprometeria a doar terras a fim de que a comunidade “pudesse recuperar seu modo original de convivência, preservando desta maneira suas tradições e cultura”. Consta também que a Aquima manifestou a RPM interesse de, por meio do acordo, recebeu uma compensação financeira em troca da renúncia da Comunidade Quilombola de Machadinho a qualquer direito ou vantagem sobre as áreas necessárias à continuidade da expansão da mineradora, que seriam escritas no Anexo I de um futuro acordo. Ressaltou ainda que “o limite da área de referência deverá ser confirmado oficialmente pelo INCRA, no futuro, quando for concluído seu documento técnico sobre o assunto (Relatório Técnico de Identificação e Demarcação)”. <text:tab/></text:span></text:p>
      <text:p text:style-name="P7"/>
      <text:p text:style-name="P7"><text:tab/><text:span text:style-name="T40">- Representação cartográfica e memorial descritivo do território quilombola Machadinho. </text:span></text:p>
      <text:p text:style-name="P6"/>
      <text:p text:style-name="P15"><text:span text:style-name="T20"><text:tab/></text:span><text:span text:style-name="T25">Em 20 de janeiro de 2011, a 2ª Promotoria de Justiça de Paracatu reiterou ao INCRA a solicitação de informações sobre </text:span><text:span text:style-name="T23">procedimento administrativo de identificação, reconhecimento, delimitação, demarcação e titulação das terras ocupadas pelos remanescentes da comunidade quilombola de Machadinhos </text:span><text:span text:style-name="T25">e sobre o eventual conhecimento da carta de intenções</text:span><text:span text:style-name="T23">.</text:span></text:p>
      <text:p text:style-name="P38"/>
      <text:p text:style-name="P16"><text:span text:style-name="T23"><text:tab/></text:span><text:span text:style-name="T25">Em 18 de fevereiro de 2011, por meio de ofício</text:span><text:span text:style-name="T25"><text:note text:id="ftn1" text:note-class="footnote"><text:note-citation>1</text:note-citation><text:note-body><text:p text:style-name="Footnote"><text:s/><text:span text:style-name="T29">Ofício/INCRA/ SR-06/ MG/ GAB/ Nº 155/11. </text:span></text:p></text:note-body></text:note></text:span><text:span text:style-name="T25">, o INCRA </text:span><text:span text:style-name="T26">informou à Promotoria de Justiça que o processo administrativo nº 54170.003688/2005-70, que trata da </text:span><text:soft-page-break/><text:span text:style-name="T26">regularização fundiária do território pleiteado pela </text:span><text:span text:style-name="T23">comunidade quilombola de Machadinhos </text:span><text:span text:style-name="T26">estava em fase em que podiam ser apresentadas contestações visando a impugnação do <text:s/></text:span><text:span text:style-name="T24">Relatório Técnico de Identificação e Demarcação</text:span><text:span text:style-name="T26">- RTID. Informou ainda que estava concluindo o trabalho de identificação e notificação de ocupantes de imóveis que confrontam com o território quilombola ou estavam nele inseridos e analisando contesstações em relação ao <text:s/>RTID que já haviam sido apresentadas por 8 interessados, sendo um deles a <text:s/></text:span><text:span text:style-name="T22">Associação Quilombola Comunidade de Machadinhos- Aquima. </text:span><text:span text:style-name="T26">Sobre a carta de intenções, o INCRA tomou conhecimento do documento em junho de 2009, quando a empresa Rio Paracatu Mineração protocolou a entrega de sua contestação em relação do RTID da comunidade. </text:span></text:p>
      <text:p text:style-name="P11"><text:span text:style-name="T21"><text:tab/></text:span><text:span text:style-name="T16"><text:tab/></text:span></text:p>
      <text:p text:style-name="P4"/>
      <text:list xml:id="list125027790420023" text:continue-numbering="true" text:style-name="WW8Num11">
        <text:list-item>
          <text:p text:style-name="P35">Conclusões:</text:p>
        </text:list-item>
      </text:list>
      <text:p text:style-name="P40"/>
      <text:p text:style-name="P26"><text:tab/><text:span text:style-name="T30">Este</text:span><text:span text:style-name="T10"> setor técnico pondera que, como as últimas informações constantes dos autos são de 2011, é necessário, antes de mais nada, atualizar os dados </text:span><text:span text:style-name="T11">sobre o andamento da </text:span><text:span text:style-name="T10"><text:s/>situação junto à <text:s/></text:span><text:span text:style-name="T5">Associação Quilombola Comunidade de Machadinhos- Aquima, </text:span><text:span text:style-name="T7">ao INCRA e a Rio Paracatu Mineração.</text:span></text:p>
      <text:p text:style-name="P41"><text:tab/></text:p>
      <text:p text:style-name="P27"><text:span text:style-name="T7"><text:tab/></text:span><text:span text:style-name="T6">Com relação à assinatura </text:span><text:span text:style-name="T8">d</text:span><text:span text:style-name="T6">a carta de intenções entre a </text:span><text:span text:style-name="T5">Associação Quilombola Comunidade de Machadinhos- Aquima</text:span><text:span text:style-name="T7"> e a Rio Paracatu Mineração </text:span><text:span text:style-name="T6">e eventual violação do art. </text:span><text:span text:style-name="T5">17 do Decreto Federal nº 4887/2003, </text:span><text:span text:style-name="T6">este setor técnico entende que se trata de uma análise de ordem jurídica</text:span><text:span text:style-name="T7">.</text:span></text:p>
      <text:p text:style-name="P41"><text:tab/></text:p>
      <text:p text:style-name="P41"/>
      <text:p text:style-name="P41"><text:tab/></text:p>
      <text:list xml:id="list125028279475960" text:continue-numbering="true" text:style-name="WW8Num11">
        <text:list-item>
          <text:p text:style-name="P36">Encerramento</text:p>
        </text:list-item>
      </text:list>
      <text:p text:style-name="P19"/>
      <text:p text:style-name="P20">São essas as considerações desta Promotoria, que se coloca à disposição para o que mais se fizer necessário. </text:p>
      <text:p text:style-name="P20"/>
      <text:p text:style-name="P20"/>
      <text:p text:style-name="P21">Belo Horizonte, <text:span text:style-name="T41">18</text:span> de j<text:span text:style-name="T41">aneir</text:span>o de 201<text:span text:style-name="T41">8</text:span>.</text:p>
      <text:p text:style-name="P20"/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/>
            <text:p text:style-name="P5">Neise Mendes Duarte</text:p>
            <text:p text:style-name="P5">Analista do Ministério Público – MAMP 5011</text:p>
            <text:p text:style-name="P5">Historiadora</text:p>
          </table:table-cell>
        </table:table-row>
      </table:table>
      <text:p text:style-name="P5"/>
      <text:p text:style-name="P18"/>
      <text:p text:style-name="P17"><text:tab/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style="italic" fo:font-weight="bold" style:font-name-asian="Arial Unicode MS" style:font-family-asian="'Arial Unicode MS'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000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center" style:justify-single-word="false" fo:text-indent="2cm" style:auto-text-indent="false" fo:keep-with-next="always"/>
      <style:text-properties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color="#000000"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Tahoma" fo:font-family="Tahoma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WW-Título" style:family="paragraph" style:parent-style-name="Título1" style:next-style-name="Text_20_body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11" style:display-name="Recuo de corpo de texto 2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Heading_20_10" style:display-name="Heading 10" style:family="paragraph" style:parent-style-name="Título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SimSun" fo:font-family="SimSun, 宋体" style:font-pitch="variable" style:font-name-complex="SimSun" style:font-family-complex="SimSun, 宋体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fo:language="en" fo:country="US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e" style:family="paragraph" style:parent-style-name="Standard" style:next-style-name="Standard">
      <style:paragraph-properties fo:margin-top="0.212cm" fo:margin-bottom="0.212cm" loext:contextual-spacing="false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style:font-name="Tahoma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msobodytex.0pt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3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Título_20_4_20_Char1" style:display-name="Título 4 Char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1" style:display-name="Título 5 Char1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1" style:display-name="Título 6 Char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ítulo_20_7_20_Char1" style:display-name="Título 7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8_20_Char1" style:display-name="Título 8 Char1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ítulo_20_9_20_Char1" style:display-name="Título 9 Char1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o_20_Espaço_20_Reservado1" style:display-name="Texto do Espaço Reservado1" style:family="text">
      <style:text-properties fo:color="#80808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Numbering_20_Symbols" style:display-name="Numbering Symbols" style:family="text"/>
    <style:style style:name="Fonte_20_parág._20_padrão11" style:display-name="Fonte parág. padrão11" style:family="text"/>
    <style:style style:name="hp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cteres_20_de_20_nota_20_de_20_rodapé" style:display-name="WW-Caracteres de nota de rodapé" style:family="text">
      <style:text-properties style:text-position="super 58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Char1" style:display-name="Recuo de 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Recuo_20_de_20_corpo_20_de_20_texto_20_2_20_Char1" style:display-name="Recuo de corpo de texto 2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ahoma" style:font-family-complex="Tahoma" style:font-family-generic-complex="swiss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ahoma" style:font-family-complex="Tahoma" style:font-family-generic-complex="swiss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nota_20_de_20_rodapé" style:display-name="Ref. de nota de rodapé" style:family="text">
      <style:text-properties style:text-position="super 58%"/>
    </style:style>
    <style:style style:name="Recuo_20_de_20_corpo_20_de_20_texto_20_3_20_Char" style:display-name="Recuo de corpo de texto 3 Char" style:family="text">
      <style:text-properties fo:font-size="8pt" style:letter-kerning="true" style:font-name-asian="SimSun" style:font-family-asian="SimSun, 宋体" style:font-pitch-asian="variable" style:font-size-asian="8pt" style:font-size-complex="8pt"/>
    </style:style>
    <style:style style:name="h1" style:family="text"/>
    <style:style style:name="post-bod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ahoma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7" text:anchor-type="as-char" svg:width="14.817cm" svg:height="2.242cm" draw:z-index="2"><draw:image xlink:href="Pictures/10000000000003200000007B0DBDB3247191A7BA.png" xlink:type="simple" xlink:show="embed" xlink:actuate="onLoad"/></draw:frame></text:p>
      </style:header>
      <style:footer>
        <text:p text:style-name="Footer"><draw:frame draw:style-name="Mfr2" draw:name="Figura6" text:anchor-type="char" svg:x="-0.259cm" svg:y="0.314cm" svg:width="14.998cm" svg:height="1.24cm" draw:z-index="5"><draw:image xlink:href="Pictures/100000000000032000000043F0B3CD0EF601438C.png" xlink:type="simple" xlink:show="embed" xlink:actuate="onLoad"/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243/2008</dc:title>
    <meta:initial-creator>Presidente do Conselho Deliberativo do Parque Ecológico da Serra do Lenheiro</meta:initial-creator>
    <meta:creation-date>2017-05-25T17:45:00</meta:creation-date>
    <dc:date>2018-02-27T12:50:26.149000000</dc:date>
    <meta:print-date>2017-05-04T19:18:00</meta:print-date>
    <meta:editing-cycles>213</meta:editing-cycles>
    <meta:editing-duration>P1DT10H10M17S</meta:editing-duration>
    <meta:generator>LibreOffice/5.2.5.1$Windows_x86 LibreOffice_project/0312e1a284a7d50ca85a365c316c7abbf20a4d22</meta:generator>
    <meta:document-statistic meta:table-count="1" meta:image-count="2" meta:object-count="0" meta:page-count="3" meta:paragraph-count="37" meta:word-count="962" meta:character-count="6326" meta:non-whitespace-character-count="5353"/>
    <meta:user-defined meta:name="AppVersion">15.0000</meta:user-defined>
    <meta:user-defined meta:name="Company">Procuradoria Geral de Justiça de 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