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20000009025D954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16cm" fo:margin-left="-0.208cm" table:align="left" style:writing-mode="lr-tb"/>
    </style:style>
    <style:style style:name="Tabela1.A" style:family="table-column">
      <style:table-column-properties style:column-width="2.462cm"/>
    </style:style>
    <style:style style:name="Tabela1.B" style:family="table-column">
      <style:table-column-properties style:column-width="2.18cm"/>
    </style:style>
    <style:style style:name="Tabela1.C" style:family="table-column">
      <style:table-column-properties style:column-width="2.182cm"/>
    </style:style>
    <style:style style:name="Tabela1.F" style:family="table-column">
      <style:table-column-properties style:column-width="2.24cm"/>
    </style:style>
    <style:style style:name="Tabela1.G" style:family="table-column">
      <style:table-column-properties style:column-width="1.9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282cm" table:align="left" style:writing-mode="lr-tb"/>
    </style:style>
    <style:style style:name="Tabela2.A" style:family="table-column">
      <style:table-column-properties style:column-width="2.54cm"/>
    </style:style>
    <style:style style:name="Tabela2.C" style:family="table-column">
      <style:table-column-properties style:column-width="2.542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333333" fo:font-weight="bold" style:font-weight-asian="bold" style:font-size-complex="9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Header" style:list-style-name="WW8Num3">
      <style:paragraph-properties fo:text-align="justify" style:justify-single-word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</style:style>
    <style:style style:name="P8" style:family="paragraph" style:parent-style-name="Header" style:list-style-name="WW8Num3">
      <style:paragraph-properties fo:text-align="justify" style:justify-single-word="false">
        <style:tab-stops/>
      </style:paragraph-properties>
    </style:style>
    <style:style style:name="P9" style:family="paragraph" style:parent-style-name="Header" style:list-style-name="WW8Num2">
      <style:paragraph-properties fo:text-align="justify" style:justify-single-word="false">
        <style:tab-stops/>
      </style:paragraph-properties>
    </style:style>
    <style:style style:name="P10" style:family="paragraph" style:parent-style-name="Header" style:list-style-name="WW8Num4">
      <style:paragraph-properties fo:text-align="justify" style:justify-single-word="false">
        <style:tab-stops/>
      </style:paragraph-properties>
    </style:style>
    <style:style style:name="P11" style:family="paragraph" style:parent-style-name="Header" style:list-style-name="WW8Num5">
      <style:paragraph-properties fo:text-align="justify" style:justify-single-word="false">
        <style:tab-stops/>
      </style:paragraph-properties>
    </style:style>
    <style:style style:name="P12" style:family="paragraph" style:parent-style-name="Header" style:list-style-name="WW8Num3">
      <style:paragraph-properties fo:text-align="justify" style:justify-single-word="false">
        <style:tab-stops/>
      </style:paragraph-properties>
      <style:text-properties fo:color="#222222" fo:font-weight="bold" fo:background-color="#ffffff" style:font-weight-asian="bold" style:font-size-complex="10pt" style:font-weight-complex="bold"/>
    </style:style>
    <style:style style:name="P13" style:family="paragraph" style:parent-style-name="Header">
      <style:paragraph-properties fo:text-align="end" style:justify-single-word="false">
        <style:tab-stops/>
      </style:paragraph-properties>
    </style:style>
    <style:style style:name="P14" style:family="paragraph" style:parent-style-name="Header">
      <style:paragraph-properties fo:text-align="center" style:justify-single-word="false">
        <style:tab-stops/>
      </style:paragraph-properties>
    </style:style>
    <style:style style:name="P15" style:family="paragraph" style:parent-style-name="Header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Header">
      <style:paragraph-properties fo:margin-left="0cm" fo:margin-right="0cm" fo:text-align="justify" style:justify-single-word="false" fo:text-indent="0.635cm" style:auto-text-indent="false">
        <style:tab-stops/>
      </style:paragraph-properties>
    </style:style>
    <style:style style:name="P18" style:family="paragraph" style:parent-style-name="Header">
      <style:paragraph-properties fo:margin-left="0cm" fo:margin-right="0cm" fo:text-align="justify" style:justify-single-word="false" fo:text-indent="0.635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Header">
      <style:paragraph-properties fo:margin-left="0cm" fo:margin-right="0cm" fo:text-align="justify" style:justify-single-word="false" fo:text-indent="1.249cm" style:auto-text-indent="false">
        <style:tab-stops/>
      </style:paragraph-properties>
    </style:style>
    <style:style style:name="P20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fo:color="#000000" fo:font-size="10.5pt" style:font-size-asian="10.5pt"/>
    </style:style>
    <style:style style:name="P23" style:family="paragraph" style:parent-style-name="Title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333333" fo:background-color="#ffffff" style:font-size-complex="9pt"/>
    </style:style>
    <style:style style:name="T5" style:family="text">
      <style:text-properties fo:color="#333333" fo:font-weight="bold" style:font-weight-asian="bold" style:font-size-complex="9pt" style:font-weight-complex="bold"/>
    </style:style>
    <style:style style:name="T6" style:family="text">
      <style:text-properties fo:color="#000000" fo:font-size="10.5pt" style:font-size-asian="10.5pt"/>
    </style:style>
    <style:style style:name="T7" style:family="text">
      <style:text-properties fo:font-size="10.5pt" style:font-size-asian="10.5pt" style:font-size-complex="10pt"/>
    </style:style>
    <style:style style:name="T8" style:family="text"/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4.942cm" draw:visible-area-height="5.7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ARECER 36/2016</text:p>
      <text:p text:style-name="P4"/>
      <text:p text:style-name="P7"/>
      <text:list xml:id="list2072886126991062638" text:style-name="WW8Num3">
        <text:list-item>
          <text:p text:style-name="P8"><text:span text:style-name="T1">Objeto:</text:span> Política Patrimônio Cultural.</text:p>
        </text:list-item>
      </text:list>
      <text:p text:style-name="P15"/>
      <text:list xml:id="list37743002" text:continue-numbering="true" text:style-name="WW8Num3">
        <text:list-item>
          <text:p text:style-name="P8"><text:span text:style-name="T1">Município : </text:span>Rodeiro.</text:p>
        </text:list-item>
      </text:list>
      <text:p text:style-name="P16"/>
      <text:list xml:id="list37740825" text:continue-numbering="true" text:style-name="WW8Num3">
        <text:list-item>
          <text:p text:style-name="P8"><text:span text:style-name="T1">Objetivo:</text:span> Verificação sobre a continuidade / melhoria das políticas de Patrimônio Cultural do Município, após TAC assinado em 25/11/2013.</text:p>
        </text:list-item>
      </text:list>
      <text:p text:style-name="P4"/>
      <text:list xml:id="list37754119" text:continue-numbering="true" text:style-name="WW8Num3">
        <text:list-item>
          <text:p text:style-name="P5">Análise</text:p>
        </text:list-item>
      </text:list>
      <text:p text:style-name="P7"/>
      <text:p text:style-name="P17">Em 26/04/2013 foi elaborada a Nota Técnica nº 44/2013 pelo Setor Técnico desta Promotoria contendo diagnóstico da política de patrimônio cultural desenvolvida no município de Rodeiro – MG.</text:p>
      <text:p text:style-name="P17">Na oportunidade foi constatado, entre outros itens que:</text:p>
      <text:list xml:id="list5390569793973049339" text:style-name="WW8Num2">
        <text:list-item>
          <text:p text:style-name="P9">O município possuía apenas 1 bem cultural protegido pelo tombamento em nível municipal, o Conjunto Paisagístico da Escadaria do Cruzeiro.</text:p>
        </text:list-item>
        <text:list-item>
          <text:p text:style-name="P9">O Inventário de Proteção ao acervo cultural mais recente apresentado ao Iepha era do ano exercício 2012, com cronograma para conclusão no ano de 2011.</text:p>
        </text:list-item>
        <text:list-item>
          <text:p text:style-name="P9">Entre os bens inventariados haviam 47 bens imóveis inventariados entre os anos de 2007 e 2010, 16 bens móveis e integrados inventariados entre 2009 e 2010, 8 bens imateriais inventariados em 2009 e 2010 e um sitio natural inventariado em 2010.</text:p>
        </text:list-item>
      </text:list>
      <text:p text:style-name="P17">Em pesquisa recente realizada no Iepha para consulta da última documentação disponível (ano 2013/exercício 2015), constatou-se que:</text:p>
      <text:list xml:id="list8713372862114812122" text:style-name="WW8Num4">
        <text:list-item>
          <text:p text:style-name="P10">O município realizou o registro da Banda de Música Lira Rodeirense, como forma de expressão, cuja documentação foi encaminhada ao Iepha no ano exercício de 2015, objetivando receber a pontuação relativa ao ICMS Cultural, sendo aprovado neste mesmo ano / exercício.</text:p>
        </text:list-item>
        <text:list-item>
          <text:p text:style-name="P10">O município realizou o registro do Bloco do Zé Pereira, como celebrações, no ano de 2012, cuja documentação foi encaminhada ao Iepha no ano exercício de 2014, objetivando receber a pontuação relativa ao ICMS Cultural, entretanto, não foi aprovado até a presente data.</text:p>
        </text:list-item>
        <text:list-item>
          <text:p text:style-name="P10">O município realizou o tombamento do Busto de Adolfo Nicolato, entretanto, não foi aprovado pelo Iepha até a presente data.</text:p>
        </text:list-item>
        <text:list-item>
          <text:p text:style-name="P10">O cronograma do IPAC foi atualizado no ano 2013/exercício 2015. Consta que a divulgação do inventário foi concluída no ano de 2013, com elaboração e lançamento de site ao público. Há comprovação da existência de página sobre o patrimônio cultural no sitio eletrônico da Prefeitura Local. Na presente data o sítio se encontra indisponível por causa do período eleitoral. <text:s/></text:p>
        </text:list-item>
        <text:list-item>
          <text:p text:style-name="P10"><text:soft-page-break/>O município encaminhou 6 pastas ao Iepha para o exercício 2017 do ICMS Cultural (ainda não disponíveis para consultua)</text:p>
        </text:list-item>
        <text:list-item>
          <text:p text:style-name="P10">Ainda há atividades em andamento e a serem executadas conforme o novo cronograma do IPAC, que tem previsão para se estender até o ano de 2019.</text:p>
        </text:list-item>
        <text:list-item>
          <text:p text:style-name="P10">Fichas de inventário dos bens foram atualizadas nos anos de 2014 a 2016.</text:p>
        </text:list-item>
        <text:list-item>
          <text:p text:style-name="P10">No ano 2013/exercício 2015 ocorreram reuniões bimestrais do Conselho Municipal de Patrimônio Cultural.</text:p>
        </text:list-item>
        <text:list-item>
          <text:p text:style-name="P10">O município tem desenvolvido ações de educação patrimonial (palestras, visitas guiadas, feiras de cultura, projetos educativos, eventos e festivaisetc). </text:p>
        </text:list-item>
      </text:list>
      <text:p text:style-name="P17"/>
      <text:p text:style-name="P17">Entretanto, em consulta as fontes que disponibilizam a pontuação e o recebimento de recursos do ICMS Cultural, verifica-se que no ano / exercício em que o município assinou o TAC, ou seja, novembro de 2013, o município estava atuante no que se refere às políticas de patrimônio cultural. No ano de 2014 recebeu 9,15 pontos, resultado do seu trabalho no ano anterior. Entretanto, a pontuação caiu de forma muito representativa no ano / exercício 2015, o que <text:span text:style-name="T2">demonstra que o município não desenvolveu política efetiva de proteção ao patrimônio cultural naquele ano, descumprindo a cláusula primeira do TAC. A pontuação voltou a crescer nos anos / exercícios 2016 e 2017 mas continua abaixo da pontuação recebida no exercício 2014, ou seja, aquém das suas possibilidades. 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Exercício</text:p>
          </table:table-cell>
          <table:table-cell table:style-name="Tabela1.A1" office:value-type="string">
            <text:p text:style-name="P1">2012</text:p>
          </table:table-cell>
          <table:table-cell table:style-name="Tabela1.A1" office:value-type="string">
            <text:p text:style-name="P1">2013</text:p>
          </table:table-cell>
          <table:table-cell table:style-name="Tabela1.A1" office:value-type="string">
            <text:p text:style-name="P1">2014</text:p>
          </table:table-cell>
          <table:table-cell table:style-name="Tabela1.A1" office:value-type="string">
            <text:p text:style-name="P1">2015</text:p>
          </table:table-cell>
          <table:table-cell table:style-name="Tabela1.A1" office:value-type="string">
            <text:p text:style-name="P1">2016</text:p>
          </table:table-cell>
          <table:table-cell table:style-name="Tabela1.G1" office:value-type="string">
            <text:p text:style-name="P1">2017</text:p>
          </table:table-cell>
        </table:table-row>
        <table:table-row table:style-name="Tabela1.1">
          <table:table-cell table:style-name="Tabela1.A1" office:value-type="string">
            <text:p text:style-name="P2">Pontuação ICMS</text:p>
          </table:table-cell>
          <table:table-cell table:style-name="Tabela1.A1" office:value-type="string">
            <text:p text:style-name="P1"><text:span text:style-name="Strong_20_Emphasis"><text:span text:style-name="T4">5,00</text:span></text:span></text:p>
          </table:table-cell>
          <table:table-cell table:style-name="Tabela1.A1" office:value-type="string">
            <text:p text:style-name="P1"><text:span text:style-name="Strong_20_Emphasis"><text:span text:style-name="T4">5,75</text:span></text:span></text:p>
          </table:table-cell>
          <table:table-cell table:style-name="Tabela1.A1" office:value-type="string">
            <text:p text:style-name="P3">9,15</text:p>
          </table:table-cell>
          <table:table-cell table:style-name="Tabela1.A1" office:value-type="string">
            <text:p text:style-name="P1"><text:span text:style-name="Strong_20_Emphasis"><text:span text:style-name="T4">2,25</text:span></text:span></text:p>
          </table:table-cell>
          <table:table-cell table:style-name="Tabela1.A1" office:value-type="string">
            <text:p text:style-name="P1"><text:span text:style-name="Strong_20_Emphasis"><text:span text:style-name="T4">7,45</text:span></text:span></text:p>
          </table:table-cell>
          <table:table-cell table:style-name="Tabela1.G1" office:value-type="string">
            <text:p text:style-name="P1"><text:span text:style-name="Strong_20_Emphasis"><text:span text:style-name="T4">7,14</text:span></text:span></text:p>
          </table:table-cell>
        </table:table-row>
      </table:table>
      <text:p text:style-name="Standard"><text:bookmark text:name="_GoBack"/></text:p>
      <text:p text:style-name="Standard"><draw:frame draw:style-name="fr1" draw:name="Quadro1" text:anchor-type="char" svg:x="-0.199cm" svg:y="0.041cm" svg:width="15.263cm" svg:height="1.025cm" draw:z-index="0"><draw:text-box><table:table table:name="Tabela2" table:style-name="Tabela2"><table:table-column table:style-name="Tabela2.A" table:number-columns-repeated="2"/><table:table-column table:style-name="Tabela2.C" table:number-columns-repeated="3"/><table:table-column table:style-name="Tabela2.F"/><table:table-row table:style-name="Tabela2.1"><table:table-cell table:style-name="Tabela2.A1" office:value-type="string"><text:p text:style-name="P2">Ano</text:p></table:table-cell><table:table-cell table:style-name="Tabela2.A1" office:value-type="string"><text:p text:style-name="P1">2012</text:p></table:table-cell><table:table-cell table:style-name="Tabela2.A1" office:value-type="string"><text:p text:style-name="P1">2013</text:p></table:table-cell><table:table-cell table:style-name="Tabela2.A1" office:value-type="string"><text:p text:style-name="P1">2014</text:p></table:table-cell><table:table-cell table:style-name="Tabela2.A1" office:value-type="string"><text:p text:style-name="P1">2015</text:p></table:table-cell><table:table-cell table:style-name="Tabela2.F1" office:value-type="string"><text:p text:style-name="P1">2016*</text:p></table:table-cell></table:table-row><table:table-row table:style-name="Tabela2.1"><table:table-cell table:style-name="Tabela2.A1" office:value-type="string"><text:p text:style-name="P2">Valor</text:p></table:table-cell><table:table-cell table:style-name="Tabela2.A1" office:value-type="string"><text:p text:style-name="P1"><text:span text:style-name="Strong_20_Emphasis"><text:span text:style-name="T4">48.057,61</text:span></text:span></text:p></table:table-cell><table:table-cell table:style-name="Tabela2.A1" office:value-type="string"><text:p text:style-name="P1"><text:span text:style-name="Strong_20_Emphasis"><text:span text:style-name="T4">73.572,08</text:span></text:span></text:p></table:table-cell><table:table-cell table:style-name="Tabela2.A1" office:value-type="string"><text:p text:style-name="P3">209.326,11</text:p></table:table-cell><table:table-cell table:style-name="Tabela2.A1" office:value-type="string"><text:p text:style-name="P1"><text:span text:style-name="Strong_20_Emphasis"><text:span text:style-name="T4">46.082,20</text:span></text:span></text:p></table:table-cell><table:table-cell table:style-name="Tabela2.F1" office:value-type="string"><text:p text:style-name="P1"><text:span text:style-name="Strong_20_Emphasis"><text:span text:style-name="T4">62.326,80</text:span></text:span></text:p></table:table-cell></table:table-row></table:table><text:p text:style-name="Standard"><text:s/></text:p></draw:text-box></draw:frame></text:p>
      <text:p text:style-name="Standard"/>
      <text:p text:style-name="Standard"/>
      <text:p text:style-name="Standard">*Valores referentes até o mês de julho.</text:p>
      <text:p text:style-name="P17"/>
      <text:p text:style-name="P17">Verificou-se que outros itens constantes no TAC <text:span text:style-name="T3">não foram cumpridos</text:span>:</text:p>
      <text:list xml:id="list628548631997267029" text:style-name="WW8Num5">
        <text:list-item>
          <text:p text:style-name="P11">Cláusula segunda - Tombamento de bens culturais relevantes, tais como Capela do Rosário e fazendas particulares (Santa Rita da Boa Vista, Senzala e Carolina). Prazo – até dezembro de 2014.</text:p>
        </text:list-item>
        <text:list-item>
          <text:p text:style-name="P11">Cláusula terceira - Elaborar Plano Diretor – até junho de 2015.</text:p>
        </text:list-item>
        <text:list-item>
          <text:p text:style-name="P11">Cláusula sexta - Não foi comprovado o registro dos bens culturais protegidos no banco de dados cadastrais da prefeitura.</text:p>
        </text:list-item>
      </text:list>
      <text:p text:style-name="P16"/>
      <text:p text:style-name="P7">Observação: </text:p>
      <text:p text:style-name="P7">1 - Em contato com a Senhora Meire, presidente do Conselho Municipal de Patrimônio Cultural desde o ano de 2013, fomos informadas que há vários bens culturais que foram inventariados pelo município que foram demolidos e o Conselho Municipal de Patrimônio Cultural não tem <text:soft-page-break/>conseguido impedir esta prática. Foi orientada que para a demolição de bens culturais inventariados é necessária a prévia análise e aprovação daquele conselho, que tem o poder de impedir a demolição, caso o imóvel seja detentor de valor cultural para o município.</text:p>
      <text:p text:style-name="P7">2 – A senhora Meire não tinha conhecimento do TAC firmado entre o município e o MPMG foi orientada a procurar o prefeito municipal para conhecimento. </text:p>
      <text:p text:style-name="P7"/>
      <text:list xml:id="list37757740" text:continue-list="list37754119" text:style-name="WW8Num3">
        <text:list-item>
          <text:p text:style-name="P12">Encerramento:</text:p>
        </text:list-item>
      </text:list>
      <text:p text:style-name="P7"/>
      <text:p text:style-name="P19">Sendo o que se apresenta para o momento, este setor técnico se coloca à disposição para o que mais se fizer necessário.</text:p>
      <text:p text:style-name="P7"/>
      <text:p text:style-name="P13"/>
      <text:p text:style-name="P13"/>
      <text:p text:style-name="P13">Belo Horizonte, 02 de setembro de 2016.</text:p>
      <text:p text:style-name="P13"/>
      <text:p text:style-name="P13"/>
      <text:p text:style-name="P14"/>
      <text:p text:style-name="P14">Andréa Lanna Mendes Novais</text:p>
      <text:p text:style-name="P14">Analista do Ministério Público – MAMP 3951</text:p>
      <text:p text:style-name="P14">Arquiteta Urbanista CAU A 27713-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 style:text-underline-style="solid" style:text-underline-width="auto" style:text-underline-color="font-color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-asian="Arial Unicode M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t" fo:country="BR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style:font-name-complex="Times New Roman"/>
    </style:style>
    <style:style style:name="WW8Num3z0" style:family="text">
      <style:text-properties style:font-name="Symbol" fo:font-weight="bold" style:font-weight-asian="bold" style:font-name-complex="Symbol" style:font-weight-complex="bold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weight="bold" style:font-weight-asian="bold" style:font-weight-complex="bold"/>
    </style:style>
    <style:style style:name="WW8Num7z1" style:family="text">
      <style:text-properties style:font-name="Symbol" style:font-name-complex="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apple-converted-space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0.5pt" style:font-size-asian="10.5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color="#000000" fo:font-size="10.5pt" style:font-size-asian="10.5pt"/>
    </style:style>
    <style:style style:name="MT3" style:family="text">
      <style:text-properties fo:font-size="10.5pt" style:font-size-asian="10.5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4.942cm" draw:visible-area-height="5.764cm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4cm" fo:margin-bottom="3.341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4.44cm" fo:margin-bottom="1.986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19.376cm" svg:y="0.002cm" svg:width="0.212cm" svg:height="0.485cm" draw:z-index="6"><draw:text-box><text:p text:style-name="Header"><text:span text:style-name="Page_20_Number"><text:page-number text:select-page="current">3</text:page-number></text:span></text:p></draw:text-box></draw:frame><draw:frame draw:style-name="Mfr2" draw:name="figuras1" text:anchor-type="as-char" svg:width="5.927cm" svg:height="2.417cm" draw:z-index="3"><draw:image xlink:href="Pictures/10000000000001620000009025D954AF.png" xlink:type="simple" xlink:show="embed" xlink:actuate="onLoad"/></draw:frame></text:p>
        <text:p text:style-name="MP2">Promotoria Estadual de Defesa do Patrimônio Cultural e Turístico</text:p>
      </style:header>
      <style:footer>
        <text:p text:style-name="Footer"><draw:frame draw:style-name="Mfr3" draw:name="Objeto1" text:anchor-type="as-char" svg:width="3.824cm" svg:height="1.469cm" draw:z-index="9"><draw:object-ole xlink:href="./Object 1" xlink:type="simple" xlink:show="embed" xlink:actuate="onLoad"/><draw:image xlink:href="./ObjectReplacements/Object 1" xlink:type="simple" xlink:show="embed" xlink:actuate="onLoad"/><svg:desc>Objeto OLE</svg:desc></draw:frame><draw:frame draw:style-name="Mfr4" draw:name="Quadro3" text:anchor-type="char" svg:x="4.128cm" svg:y="0.159cm" svg:width="12.383cm" svg:height="1.249cm" draw:z-index="12"><draw:text-box><text:p text:style-name="MP3">Rua Timbiras, n.° 2941 - Barro Preto - <text:s/>Belo Horizonte–MG - CEP 30140-062 </text:p><text:p text:style-name="MP4"><text:span text:style-name="MT2"><text:s text:c="2"/>Telefax (</text:span><text:span text:style-name="MT3">31) 3250-4620 –</text:span><text:span text:style-name="MT2"> E-mail: cppc@mp.mg.gov.br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rocuradoria Geral de Justiça de MG</meta:initial-creator>
    <meta:creation-date>2016-08-04T16:59:00</meta:creation-date>
    <dc:date>2016-09-02T17:57:33.31</dc:date>
    <meta:print-date>2016-09-02T17:54:31.75</meta:print-date>
    <meta:editing-cycles>7</meta:editing-cycles>
    <meta:editing-duration>PT2H24M</meta:editing-duration>
    <meta:document-statistic meta:table-count="2" meta:image-count="1" meta:object-count="1" meta:page-count="3" meta:paragraph-count="68" meta:word-count="858" meta:character-count="5313"/>
    <meta:generator>OpenOffice/4.1.2$Win32 OpenOffice.org_project/412m3$Build-9782</meta:generator>
  </office:meta>
</office:document-meta>
</file>